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5.00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57cm"/>
    </style:style>
    <style:style style:name="co11" style:family="table-column">
      <style:table-column-properties fo:break-before="auto" style:column-width="4.0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rotation-align="non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4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42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42"/>
    <style:style style:name="ce13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9" table:default-cell-style-name="ce4"/>
        <table:table-column table:style-name="co9" table:number-columns-repeated="5" table:default-cell-style-name="ce6"/>
        <table:table-column table:style-name="co11" table:default-cell-style-name="ce6"/>
        <table:table-column table:style-name="co9" table:number-columns-repeated="1011" table:default-cell-style-name="Default"/>
        <table:table-row table:style-name="ro1">
          <table:table-cell table:style-name="ce2" office:value-type="string" calcext:value-type="string">
            <text:p>Num</text:p>
          </table:table-cell>
          <table:table-cell table:style-name="ce2"/>
          <table:table-cell table:style-name="ce2" office:value-type="string" calcext:value-type="string">
            <text:p>Driver</text:p>
          </table:table-cell>
          <table:table-cell table:style-name="ce2" office:value-type="string" calcext:value-type="string">
            <text:p>Class</text:p>
          </table:table-cell>
          <table:table-cell table:style-name="ce2" office:value-type="string" calcext:value-type="string">
            <text:p>Club</text:p>
          </table:table-cell>
          <table:table-cell table:style-name="ce2" office:value-type="string" calcext:value-type="string">
            <text:p>Car</text:p>
          </table:table-cell>
          <table:table-cell table:style-name="ce3" office:value-type="string" calcext:value-type="string">
            <text:p>Best</text:p>
          </table:table-cell>
          <table:table-cell table:style-name="ce5" office:value-type="string" calcext:value-type="string">
            <text:p>Run 1</text:p>
          </table:table-cell>
          <table:table-cell table:style-name="ce5" office:value-type="string" calcext:value-type="string">
            <text:p>Run 2</text:p>
          </table:table-cell>
          <table:table-cell table:style-name="ce5" office:value-type="string" calcext:value-type="string">
            <text:p>Run 3</text:p>
          </table:table-cell>
          <table:table-cell table:style-name="ce5" office:value-type="string" calcext:value-type="string">
            <text:p>Run 4</text:p>
          </table:table-cell>
          <table:table-cell table:style-name="ce5" office:value-type="string" calcext:value-type="string">
            <text:p>Run 5</text:p>
          </table:table-cell>
          <table:table-cell table:style-name="ce5" office:value-type="string" calcext:value-type="string">
            <text:p>Run 6</text:p>
          </table:table-cell>
          <table:table-cell table:style-name="ce2"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rett Burns</text:p>
          </table:table-cell>
          <table:table-cell office:value-type="string" calcext:value-type="string">
            <text:p>3 <text:s text:c="4"/>3001-5000cc</text:p>
          </table:table-cell>
          <table:table-cell/>
          <table:table-cell office:value-type="string" calcext:value-type="string">
            <text:p>Nissan Pulsar GTiR</text:p>
          </table:table-cell>
          <table:table-cell table:formula="of:=MAX([.H2:.P2])" office:value-type="float" office:value="130.8" calcext:value-type="float">
            <text:p>130.8</text:p>
          </table:table-cell>
          <table:table-cell table:formula="of:=IFERROR(VLOOKUP(COM.MICROSOFT.CONCAT(COLUMN()-7;&quot;-&quot;;[.$A2]);[$Speeds.$A$2:.$D$529];4;FALSE());&quot;&quot;)" office:value-type="float" office:value="119.3" calcext:value-type="float">
            <text:p>119.3</text:p>
          </table:table-cell>
          <table:table-cell table:formula="of:=IFERROR(VLOOKUP(COM.MICROSOFT.CONCAT(COLUMN()-7;&quot;-&quot;;[.$A2]);[$Speeds.$A$2:.$D$529];4;FALSE());&quot;&quot;)" office:value-type="float" office:value="101.2" calcext:value-type="float">
            <text:p>101.2</text:p>
          </table:table-cell>
          <table:table-cell table:formula="of:=IFERROR(VLOOKUP(COM.MICROSOFT.CONCAT(COLUMN()-7;&quot;-&quot;;[.$A2]);[$Speeds.$A$2:.$D$529];4;FALSE());&quot;&quot;)" office:value-type="float" office:value="123.2" calcext:value-type="float">
            <text:p>123.2</text:p>
          </table:table-cell>
          <table:table-cell table:formula="of:=IFERROR(VLOOKUP(COM.MICROSOFT.CONCAT(COLUMN()-7;&quot;-&quot;;[.$A2]);[$Speeds.$A$2:.$D$529];4;FALSE());&quot;&quot;)" office:value-type="float" office:value="126.7" calcext:value-type="float">
            <text:p>126.7</text:p>
          </table:table-cell>
          <table:table-cell table:formula="of:=IFERROR(VLOOKUP(COM.MICROSOFT.CONCAT(COLUMN()-7;&quot;-&quot;;[.$A2]);[$Speeds.$A$2:.$D$529];4;FALSE());&quot;&quot;)" office:value-type="float" office:value="130.8" calcext:value-type="float">
            <text:p>130.8</text:p>
          </table:table-cell>
          <table:table-cell table:formula="of:=IFERROR(VLOOKUP(COM.MICROSOFT.CONCAT(COLUMN()-7;&quot;-&quot;;[.$A2]);[$Speeds.$A$2:.$D$529];4;FALSE());&quot;&quot;)" office:value-type="float" office:value="130.2" calcext:value-type="float">
            <text:p>130.2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eremiah Crump</text:p>
          </table:table-cell>
          <table:table-cell office:value-type="string" calcext:value-type="string">
            <text:p>1/2 <text:s text:c="4"/>1601-2000cc</text:p>
          </table:table-cell>
          <table:table-cell/>
          <table:table-cell office:value-type="string" calcext:value-type="string">
            <text:p>Club Audi</text:p>
          </table:table-cell>
          <table:table-cell table:formula="of:=MAX([.H3:.P3])" office:value-type="float" office:value="74.9" calcext:value-type="float">
            <text:p>74.9</text:p>
          </table:table-cell>
          <table:table-cell table:formula="of:=IFERROR(VLOOKUP(COM.MICROSOFT.CONCAT(COLUMN()-7;&quot;-&quot;;[.$A3]);[$Speeds.$A$2:.$D$529];4;FALSE());&quot;&quot;)" office:value-type="float" office:value="45.2" calcext:value-type="float">
            <text:p>45.2</text:p>
          </table:table-cell>
          <table:table-cell table:formula="of:=IFERROR(VLOOKUP(COM.MICROSOFT.CONCAT(COLUMN()-7;&quot;-&quot;;[.$A3]);[$Speeds.$A$2:.$D$529];4;FALSE());&quot;&quot;)" office:value-type="float" office:value="51.7" calcext:value-type="float">
            <text:p>51.7</text:p>
          </table:table-cell>
          <table:table-cell table:formula="of:=IFERROR(VLOOKUP(COM.MICROSOFT.CONCAT(COLUMN()-7;&quot;-&quot;;[.$A3]);[$Speeds.$A$2:.$D$529];4;FALSE());&quot;&quot;)" office:value-type="float" office:value="65.3" calcext:value-type="float">
            <text:p>65.3</text:p>
          </table:table-cell>
          <table:table-cell table:formula="of:=IFERROR(VLOOKUP(COM.MICROSOFT.CONCAT(COLUMN()-7;&quot;-&quot;;[.$A3]);[$Speeds.$A$2:.$D$529];4;FALSE());&quot;&quot;)" office:value-type="float" office:value="74.9" calcext:value-type="float">
            <text:p>74.9</text:p>
          </table:table-cell>
          <table:table-cell table:formula="of:=IFERROR(VLOOKUP(COM.MICROSOFT.CONCAT(COLUMN()-7;&quot;-&quot;;[.$A3]);[$Speeds.$A$2:.$D$529];4;FALSE());&quot;&quot;)">
            <text:p/>
          </table:table-cell>
          <table:table-cell table:formula="of:=IFERROR(VLOOKUP(COM.MICROSOFT.CONCAT(COLUMN()-7;&quot;-&quot;;[.$A3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amuel Rowe</text:p>
          </table:table-cell>
          <table:table-cell office:value-type="string" calcext:value-type="string">
            <text:p>1/2 <text:s text:c="4"/>1601-2000cc</text:p>
          </table:table-cell>
          <table:table-cell/>
          <table:table-cell office:value-type="string" calcext:value-type="string">
            <text:p>Club Daewoo</text:p>
          </table:table-cell>
          <table:table-cell table:formula="of:=MAX([.H4:.P4])" office:value-type="float" office:value="91" calcext:value-type="float">
            <text:p>91.0</text:p>
          </table:table-cell>
          <table:table-cell table:formula="of:=IFERROR(VLOOKUP(COM.MICROSOFT.CONCAT(COLUMN()-7;&quot;-&quot;;[.$A4]);[$Speeds.$A$2:.$D$529];4;FALSE());&quot;&quot;)" office:value-type="float" office:value="71.9" calcext:value-type="float">
            <text:p>71.9</text:p>
          </table:table-cell>
          <table:table-cell table:formula="of:=IFERROR(VLOOKUP(COM.MICROSOFT.CONCAT(COLUMN()-7;&quot;-&quot;;[.$A4]);[$Speeds.$A$2:.$D$529];4;FALSE());&quot;&quot;)" office:value-type="float" office:value="84.3" calcext:value-type="float">
            <text:p>84.3</text:p>
          </table:table-cell>
          <table:table-cell table:formula="of:=IFERROR(VLOOKUP(COM.MICROSOFT.CONCAT(COLUMN()-7;&quot;-&quot;;[.$A4]);[$Speeds.$A$2:.$D$529];4;FALSE());&quot;&quot;)" office:value-type="float" office:value="88" calcext:value-type="float">
            <text:p>88.0</text:p>
          </table:table-cell>
          <table:table-cell table:formula="of:=IFERROR(VLOOKUP(COM.MICROSOFT.CONCAT(COLUMN()-7;&quot;-&quot;;[.$A4]);[$Speeds.$A$2:.$D$529];4;FALSE());&quot;&quot;)" office:value-type="float" office:value="89.7" calcext:value-type="float">
            <text:p>89.7</text:p>
          </table:table-cell>
          <table:table-cell table:formula="of:=IFERROR(VLOOKUP(COM.MICROSOFT.CONCAT(COLUMN()-7;&quot;-&quot;;[.$A4]);[$Speeds.$A$2:.$D$529];4;FALSE());&quot;&quot;)" office:value-type="float" office:value="91" calcext:value-type="float">
            <text:p>91.0</text:p>
          </table:table-cell>
          <table:table-cell table:formula="of:=IFERROR(VLOOKUP(COM.MICROSOFT.CONCAT(COLUMN()-7;&quot;-&quot;;[.$A4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en Brown</text:p>
          </table:table-cell>
          <table:table-cell office:value-type="string" calcext:value-type="string">
            <text:p>3 <text:s text:c="4"/>1601-2000cc</text:p>
          </table:table-cell>
          <table:table-cell/>
          <table:table-cell office:value-type="string" calcext:value-type="string">
            <text:p>Renault Clio 172</text:p>
          </table:table-cell>
          <table:table-cell table:formula="of:=MAX([.H5:.P5])" office:value-type="float" office:value="119.2" calcext:value-type="float">
            <text:p>119.2</text:p>
          </table:table-cell>
          <table:table-cell table:formula="of:=IFERROR(VLOOKUP(COM.MICROSOFT.CONCAT(COLUMN()-7;&quot;-&quot;;[.$A5]);[$Speeds.$A$2:.$D$529];4;FALSE());&quot;&quot;)" office:value-type="float" office:value="112.9" calcext:value-type="float">
            <text:p>112.9</text:p>
          </table:table-cell>
          <table:table-cell table:formula="of:=IFERROR(VLOOKUP(COM.MICROSOFT.CONCAT(COLUMN()-7;&quot;-&quot;;[.$A5]);[$Speeds.$A$2:.$D$529];4;FALSE());&quot;&quot;)" office:value-type="float" office:value="113.1" calcext:value-type="float">
            <text:p>113.1</text:p>
          </table:table-cell>
          <table:table-cell table:formula="of:=IFERROR(VLOOKUP(COM.MICROSOFT.CONCAT(COLUMN()-7;&quot;-&quot;;[.$A5]);[$Speeds.$A$2:.$D$529];4;FALSE());&quot;&quot;)">
            <text:p/>
          </table:table-cell>
          <table:table-cell table:formula="of:=IFERROR(VLOOKUP(COM.MICROSOFT.CONCAT(COLUMN()-7;&quot;-&quot;;[.$A5]);[$Speeds.$A$2:.$D$529];4;FALSE());&quot;&quot;)" office:value-type="float" office:value="119.2" calcext:value-type="float">
            <text:p>119.2</text:p>
          </table:table-cell>
          <table:table-cell table:formula="of:=IFERROR(VLOOKUP(COM.MICROSOFT.CONCAT(COLUMN()-7;&quot;-&quot;;[.$A5]);[$Speeds.$A$2:.$D$529];4;FALSE());&quot;&quot;)">
            <text:p/>
          </table:table-cell>
          <table:table-cell table:formula="of:=IFERROR(VLOOKUP(COM.MICROSOFT.CONCAT(COLUMN()-7;&quot;-&quot;;[.$A5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Zane Amos</text:p>
          </table:table-cell>
          <table:table-cell office:value-type="string" calcext:value-type="string">
            <text:p>1/2 <text:s text:c="4"/>0-1600cc</text:p>
          </table:table-cell>
          <table:table-cell/>
          <table:table-cell office:value-type="string" calcext:value-type="string">
            <text:p>Suzuki Swift Sport</text:p>
          </table:table-cell>
          <table:table-cell table:formula="of:=MAX([.H6:.P6])" office:value-type="float" office:value="94.3" calcext:value-type="float">
            <text:p>94.3</text:p>
          </table:table-cell>
          <table:table-cell table:formula="of:=IFERROR(VLOOKUP(COM.MICROSOFT.CONCAT(COLUMN()-7;&quot;-&quot;;[.$A6]);[$Speeds.$A$2:.$D$529];4;FALSE());&quot;&quot;)" office:value-type="float" office:value="88.8" calcext:value-type="float">
            <text:p>88.8</text:p>
          </table:table-cell>
          <table:table-cell table:formula="of:=IFERROR(VLOOKUP(COM.MICROSOFT.CONCAT(COLUMN()-7;&quot;-&quot;;[.$A6]);[$Speeds.$A$2:.$D$529];4;FALSE());&quot;&quot;)" office:value-type="float" office:value="92.5" calcext:value-type="float">
            <text:p>92.5</text:p>
          </table:table-cell>
          <table:table-cell table:formula="of:=IFERROR(VLOOKUP(COM.MICROSOFT.CONCAT(COLUMN()-7;&quot;-&quot;;[.$A6]);[$Speeds.$A$2:.$D$529];4;FALSE());&quot;&quot;)" office:value-type="float" office:value="92" calcext:value-type="float">
            <text:p>92.0</text:p>
          </table:table-cell>
          <table:table-cell table:formula="of:=IFERROR(VLOOKUP(COM.MICROSOFT.CONCAT(COLUMN()-7;&quot;-&quot;;[.$A6]);[$Speeds.$A$2:.$D$529];4;FALSE());&quot;&quot;)">
            <text:p/>
          </table:table-cell>
          <table:table-cell table:formula="of:=IFERROR(VLOOKUP(COM.MICROSOFT.CONCAT(COLUMN()-7;&quot;-&quot;;[.$A6]);[$Speeds.$A$2:.$D$529];4;FALSE());&quot;&quot;)">
            <text:p/>
          </table:table-cell>
          <table:table-cell table:formula="of:=IFERROR(VLOOKUP(COM.MICROSOFT.CONCAT(COLUMN()-7;&quot;-&quot;;[.$A6]);[$Speeds.$A$2:.$D$529];4;FALSE());&quot;&quot;)" office:value-type="float" office:value="94.3" calcext:value-type="float">
            <text:p>94.3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Nathan Monkhouse</text:p>
          </table:table-cell>
          <table:table-cell office:value-type="string" calcext:value-type="string">
            <text:p>3 <text:s text:c="4"/>Over 5000cc</text:p>
          </table:table-cell>
          <table:table-cell/>
          <table:table-cell office:value-type="string" calcext:value-type="string">
            <text:p>Holden Commodore</text:p>
          </table:table-cell>
          <table:table-cell table:formula="of:=MAX([.H7:.P7])" office:value-type="float" office:value="119.5" calcext:value-type="float">
            <text:p>119.5</text:p>
          </table:table-cell>
          <table:table-cell table:formula="of:=IFERROR(VLOOKUP(COM.MICROSOFT.CONCAT(COLUMN()-7;&quot;-&quot;;[.$A7]);[$Speeds.$A$2:.$D$529];4;FALSE());&quot;&quot;)">
            <text:p/>
          </table:table-cell>
          <table:table-cell table:formula="of:=IFERROR(VLOOKUP(COM.MICROSOFT.CONCAT(COLUMN()-7;&quot;-&quot;;[.$A7]);[$Speeds.$A$2:.$D$529];4;FALSE());&quot;&quot;)" office:value-type="float" office:value="93.2" calcext:value-type="float">
            <text:p>93.2</text:p>
          </table:table-cell>
          <table:table-cell table:formula="of:=IFERROR(VLOOKUP(COM.MICROSOFT.CONCAT(COLUMN()-7;&quot;-&quot;;[.$A7]);[$Speeds.$A$2:.$D$529];4;FALSE());&quot;&quot;)">
            <text:p/>
          </table:table-cell>
          <table:table-cell table:formula="of:=IFERROR(VLOOKUP(COM.MICROSOFT.CONCAT(COLUMN()-7;&quot;-&quot;;[.$A7]);[$Speeds.$A$2:.$D$529];4;FALSE());&quot;&quot;)">
            <text:p/>
          </table:table-cell>
          <table:table-cell table:formula="of:=IFERROR(VLOOKUP(COM.MICROSOFT.CONCAT(COLUMN()-7;&quot;-&quot;;[.$A7]);[$Speeds.$A$2:.$D$529];4;FALSE());&quot;&quot;)" office:value-type="float" office:value="119.5" calcext:value-type="float">
            <text:p>119.5</text:p>
          </table:table-cell>
          <table:table-cell table:formula="of:=IFERROR(VLOOKUP(COM.MICROSOFT.CONCAT(COLUMN()-7;&quot;-&quot;;[.$A7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vin Parker</text:p>
          </table:table-cell>
          <table:table-cell office:value-type="string" calcext:value-type="string">
            <text:p>3 AWD / SV <text:s text:c="3"/>0-1600cc</text:p>
          </table:table-cell>
          <table:table-cell/>
          <table:table-cell office:value-type="string" calcext:value-type="string">
            <text:p>GP Special</text:p>
          </table:table-cell>
          <table:table-cell table:formula="of:=MAX([.H8:.P8])" office:value-type="float" office:value="124.3" calcext:value-type="float">
            <text:p>124.3</text:p>
          </table:table-cell>
          <table:table-cell table:formula="of:=IFERROR(VLOOKUP(COM.MICROSOFT.CONCAT(COLUMN()-7;&quot;-&quot;;[.$A8]);[$Speeds.$A$2:.$D$529];4;FALSE());&quot;&quot;)" office:value-type="float" office:value="120.2" calcext:value-type="float">
            <text:p>120.2</text:p>
          </table:table-cell>
          <table:table-cell table:formula="of:=IFERROR(VLOOKUP(COM.MICROSOFT.CONCAT(COLUMN()-7;&quot;-&quot;;[.$A8]);[$Speeds.$A$2:.$D$529];4;FALSE());&quot;&quot;)" office:value-type="float" office:value="124.1" calcext:value-type="float">
            <text:p>124.1</text:p>
          </table:table-cell>
          <table:table-cell table:formula="of:=IFERROR(VLOOKUP(COM.MICROSOFT.CONCAT(COLUMN()-7;&quot;-&quot;;[.$A8]);[$Speeds.$A$2:.$D$529];4;FALSE());&quot;&quot;)" office:value-type="float" office:value="124.3" calcext:value-type="float">
            <text:p>124.3</text:p>
          </table:table-cell>
          <table:table-cell table:formula="of:=IFERROR(VLOOKUP(COM.MICROSOFT.CONCAT(COLUMN()-7;&quot;-&quot;;[.$A8]);[$Speeds.$A$2:.$D$529];4;FALSE());&quot;&quot;)">
            <text:p/>
          </table:table-cell>
          <table:table-cell table:formula="of:=IFERROR(VLOOKUP(COM.MICROSOFT.CONCAT(COLUMN()-7;&quot;-&quot;;[.$A8]);[$Speeds.$A$2:.$D$529];4;FALSE());&quot;&quot;)">
            <text:p/>
          </table:table-cell>
          <table:table-cell table:formula="of:=IFERROR(VLOOKUP(COM.MICROSOFT.CONCAT(COLUMN()-7;&quot;-&quot;;[.$A8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ick Arts</text:p>
          </table:table-cell>
          <table:table-cell office:value-type="string" calcext:value-type="string">
            <text:p>3 AWD / SV <text:s text:c="2"/>3001-5000cc</text:p>
          </table:table-cell>
          <table:table-cell/>
          <table:table-cell office:value-type="string" calcext:value-type="string">
            <text:p>Jasman 7</text:p>
          </table:table-cell>
          <table:table-cell table:formula="of:=MAX([.H9:.P9])" office:value-type="float" office:value="135.2" calcext:value-type="float">
            <text:p>135.2</text:p>
          </table:table-cell>
          <table:table-cell table:formula="of:=IFERROR(VLOOKUP(COM.MICROSOFT.CONCAT(COLUMN()-7;&quot;-&quot;;[.$A9]);[$Speeds.$A$2:.$D$529];4;FALSE());&quot;&quot;)" office:value-type="float" office:value="125.2" calcext:value-type="float">
            <text:p>125.2</text:p>
          </table:table-cell>
          <table:table-cell table:formula="of:=IFERROR(VLOOKUP(COM.MICROSOFT.CONCAT(COLUMN()-7;&quot;-&quot;;[.$A9]);[$Speeds.$A$2:.$D$529];4;FALSE());&quot;&quot;)">
            <text:p/>
          </table:table-cell>
          <table:table-cell table:formula="of:=IFERROR(VLOOKUP(COM.MICROSOFT.CONCAT(COLUMN()-7;&quot;-&quot;;[.$A9]);[$Speeds.$A$2:.$D$529];4;FALSE());&quot;&quot;)">
            <text:p/>
          </table:table-cell>
          <table:table-cell table:formula="of:=IFERROR(VLOOKUP(COM.MICROSOFT.CONCAT(COLUMN()-7;&quot;-&quot;;[.$A9]);[$Speeds.$A$2:.$D$529];4;FALSE());&quot;&quot;)" office:value-type="float" office:value="135.2" calcext:value-type="float">
            <text:p>135.2</text:p>
          </table:table-cell>
          <table:table-cell table:formula="of:=IFERROR(VLOOKUP(COM.MICROSOFT.CONCAT(COLUMN()-7;&quot;-&quot;;[.$A9]);[$Speeds.$A$2:.$D$529];4;FALSE());&quot;&quot;)">
            <text:p/>
          </table:table-cell>
          <table:table-cell table:formula="of:=IFERROR(VLOOKUP(COM.MICROSOFT.CONCAT(COLUMN()-7;&quot;-&quot;;[.$A9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Lana Rose Bolton</text:p>
          </table:table-cell>
          <table:table-cell office:value-type="string" calcext:value-type="string">
            <text:p>3 <text:s text:c="4"/>1601-2000cc</text:p>
          </table:table-cell>
          <table:table-cell/>
          <table:table-cell office:value-type="string" calcext:value-type="string">
            <text:p>Ford Escort</text:p>
          </table:table-cell>
          <table:table-cell table:formula="of:=MAX([.H10:.P10])" office:value-type="float" office:value="0" calcext:value-type="float">
            <text:p>0.0</text:p>
          </table:table-cell>
          <table:table-cell table:formula="of:=IFERROR(VLOOKUP(COM.MICROSOFT.CONCAT(COLUMN()-7;&quot;-&quot;;[.$A10]);[$Speeds.$A$2:.$D$529];4;FALSE());&quot;&quot;)">
            <text:p/>
          </table:table-cell>
          <table:table-cell table:formula="of:=IFERROR(VLOOKUP(COM.MICROSOFT.CONCAT(COLUMN()-7;&quot;-&quot;;[.$A10]);[$Speeds.$A$2:.$D$529];4;FALSE());&quot;&quot;)">
            <text:p/>
          </table:table-cell>
          <table:table-cell table:formula="of:=IFERROR(VLOOKUP(COM.MICROSOFT.CONCAT(COLUMN()-7;&quot;-&quot;;[.$A10]);[$Speeds.$A$2:.$D$529];4;FALSE());&quot;&quot;)">
            <text:p/>
          </table:table-cell>
          <table:table-cell table:formula="of:=IFERROR(VLOOKUP(COM.MICROSOFT.CONCAT(COLUMN()-7;&quot;-&quot;;[.$A10]);[$Speeds.$A$2:.$D$529];4;FALSE());&quot;&quot;)">
            <text:p/>
          </table:table-cell>
          <table:table-cell table:formula="of:=IFERROR(VLOOKUP(COM.MICROSOFT.CONCAT(COLUMN()-7;&quot;-&quot;;[.$A10]);[$Speeds.$A$2:.$D$529];4;FALSE());&quot;&quot;)">
            <text:p/>
          </table:table-cell>
          <table:table-cell table:formula="of:=IFERROR(VLOOKUP(COM.MICROSOFT.CONCAT(COLUMN()-7;&quot;-&quot;;[.$A10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ddison Billett</text:p>
          </table:table-cell>
          <table:table-cell office:value-type="string" calcext:value-type="string">
            <text:p>3 <text:s text:c="4"/>2001-3000cc</text:p>
          </table:table-cell>
          <table:table-cell/>
          <table:table-cell office:value-type="string" calcext:value-type="string">
            <text:p>Toyota Starlet</text:p>
          </table:table-cell>
          <table:table-cell table:formula="of:=MAX([.H11:.P11])" office:value-type="float" office:value="108.7" calcext:value-type="float">
            <text:p>108.7</text:p>
          </table:table-cell>
          <table:table-cell table:formula="of:=IFERROR(VLOOKUP(COM.MICROSOFT.CONCAT(COLUMN()-7;&quot;-&quot;;[.$A11]);[$Speeds.$A$2:.$D$529];4;FALSE());&quot;&quot;)" office:value-type="float" office:value="98.1" calcext:value-type="float">
            <text:p>98.1</text:p>
          </table:table-cell>
          <table:table-cell table:formula="of:=IFERROR(VLOOKUP(COM.MICROSOFT.CONCAT(COLUMN()-7;&quot;-&quot;;[.$A11]);[$Speeds.$A$2:.$D$529];4;FALSE());&quot;&quot;)" office:value-type="float" office:value="101.7" calcext:value-type="float">
            <text:p>101.7</text:p>
          </table:table-cell>
          <table:table-cell table:formula="of:=IFERROR(VLOOKUP(COM.MICROSOFT.CONCAT(COLUMN()-7;&quot;-&quot;;[.$A11]);[$Speeds.$A$2:.$D$529];4;FALSE());&quot;&quot;)" office:value-type="float" office:value="100.6" calcext:value-type="float">
            <text:p>100.6</text:p>
          </table:table-cell>
          <table:table-cell table:formula="of:=IFERROR(VLOOKUP(COM.MICROSOFT.CONCAT(COLUMN()-7;&quot;-&quot;;[.$A11]);[$Speeds.$A$2:.$D$529];4;FALSE());&quot;&quot;)" office:value-type="float" office:value="101.3" calcext:value-type="float">
            <text:p>101.3</text:p>
          </table:table-cell>
          <table:table-cell table:formula="of:=IFERROR(VLOOKUP(COM.MICROSOFT.CONCAT(COLUMN()-7;&quot;-&quot;;[.$A11]);[$Speeds.$A$2:.$D$529];4;FALSE());&quot;&quot;)" office:value-type="float" office:value="108.7" calcext:value-type="float">
            <text:p>108.7</text:p>
          </table:table-cell>
          <table:table-cell table:formula="of:=IFERROR(VLOOKUP(COM.MICROSOFT.CONCAT(COLUMN()-7;&quot;-&quot;;[.$A11]);[$Speeds.$A$2:.$D$529];4;FALSE());&quot;&quot;)" office:value-type="float" office:value="106" calcext:value-type="float">
            <text:p>106.0</text:p>
          </table:table-cell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David Deaves</text:p>
          </table:table-cell>
          <table:table-cell office:value-type="string" calcext:value-type="string">
            <text:p>3 <text:s text:c="4"/>Over 5000cc</text:p>
          </table:table-cell>
          <table:table-cell/>
          <table:table-cell office:value-type="string" calcext:value-type="string">
            <text:p>HSV GenF GTS</text:p>
          </table:table-cell>
          <table:table-cell table:formula="of:=MAX([.H12:.P12])" office:value-type="float" office:value="146.4" calcext:value-type="float">
            <text:p>146.4</text:p>
          </table:table-cell>
          <table:table-cell table:formula="of:=IFERROR(VLOOKUP(COM.MICROSOFT.CONCAT(COLUMN()-7;&quot;-&quot;;[.$A12]);[$Speeds.$A$2:.$D$529];4;FALSE());&quot;&quot;)" office:value-type="float" office:value="142" calcext:value-type="float">
            <text:p>142.0</text:p>
          </table:table-cell>
          <table:table-cell table:formula="of:=IFERROR(VLOOKUP(COM.MICROSOFT.CONCAT(COLUMN()-7;&quot;-&quot;;[.$A12]);[$Speeds.$A$2:.$D$529];4;FALSE());&quot;&quot;)" office:value-type="float" office:value="143.1" calcext:value-type="float">
            <text:p>143.1</text:p>
          </table:table-cell>
          <table:table-cell table:formula="of:=IFERROR(VLOOKUP(COM.MICROSOFT.CONCAT(COLUMN()-7;&quot;-&quot;;[.$A12]);[$Speeds.$A$2:.$D$529];4;FALSE());&quot;&quot;)" office:value-type="float" office:value="146" calcext:value-type="float">
            <text:p>146.0</text:p>
          </table:table-cell>
          <table:table-cell table:formula="of:=IFERROR(VLOOKUP(COM.MICROSOFT.CONCAT(COLUMN()-7;&quot;-&quot;;[.$A12]);[$Speeds.$A$2:.$D$529];4;FALSE());&quot;&quot;)" office:value-type="float" office:value="146.4" calcext:value-type="float">
            <text:p>146.4</text:p>
          </table:table-cell>
          <table:table-cell table:formula="of:=IFERROR(VLOOKUP(COM.MICROSOFT.CONCAT(COLUMN()-7;&quot;-&quot;;[.$A12]);[$Speeds.$A$2:.$D$529];4;FALSE());&quot;&quot;)" office:value-type="float" office:value="144" calcext:value-type="float">
            <text:p>144.0</text:p>
          </table:table-cell>
          <table:table-cell table:formula="of:=IFERROR(VLOOKUP(COM.MICROSOFT.CONCAT(COLUMN()-7;&quot;-&quot;;[.$A12]);[$Speeds.$A$2:.$D$529];4;FALSE());&quot;&quot;)" office:value-type="float" office:value="141.7" calcext:value-type="float">
            <text:p>141.7</text:p>
          </table:table-cell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tephen Pembrey</text:p>
          </table:table-cell>
          <table:table-cell office:value-type="string" calcext:value-type="string">
            <text:p>4 <text:s text:c="4"/>3001-5000cc</text:p>
          </table:table-cell>
          <table:table-cell/>
          <table:table-cell office:value-type="string" calcext:value-type="string">
            <text:p>Toyota Corolla</text:p>
          </table:table-cell>
          <table:table-cell table:formula="of:=MAX([.H13:.P13])" office:value-type="float" office:value="141.4" calcext:value-type="float">
            <text:p>141.4</text:p>
          </table:table-cell>
          <table:table-cell table:formula="of:=IFERROR(VLOOKUP(COM.MICROSOFT.CONCAT(COLUMN()-7;&quot;-&quot;;[.$A13]);[$Speeds.$A$2:.$D$529];4;FALSE());&quot;&quot;)" office:value-type="float" office:value="94.5" calcext:value-type="float">
            <text:p>94.5</text:p>
          </table:table-cell>
          <table:table-cell table:formula="of:=IFERROR(VLOOKUP(COM.MICROSOFT.CONCAT(COLUMN()-7;&quot;-&quot;;[.$A13]);[$Speeds.$A$2:.$D$529];4;FALSE());&quot;&quot;)" office:value-type="float" office:value="141.4" calcext:value-type="float">
            <text:p>141.4</text:p>
          </table:table-cell>
          <table:table-cell table:formula="of:=IFERROR(VLOOKUP(COM.MICROSOFT.CONCAT(COLUMN()-7;&quot;-&quot;;[.$A13]);[$Speeds.$A$2:.$D$529];4;FALSE());&quot;&quot;)" office:value-type="float" office:value="136" calcext:value-type="float">
            <text:p>136.0</text:p>
          </table:table-cell>
          <table:table-cell table:formula="of:=IFERROR(VLOOKUP(COM.MICROSOFT.CONCAT(COLUMN()-7;&quot;-&quot;;[.$A13]);[$Speeds.$A$2:.$D$529];4;FALSE());&quot;&quot;)" office:value-type="float" office:value="91.2" calcext:value-type="float">
            <text:p>91.2</text:p>
          </table:table-cell>
          <table:table-cell table:formula="of:=IFERROR(VLOOKUP(COM.MICROSOFT.CONCAT(COLUMN()-7;&quot;-&quot;;[.$A13]);[$Speeds.$A$2:.$D$529];4;FALSE());&quot;&quot;)" office:value-type="float" office:value="137.9" calcext:value-type="float">
            <text:p>137.9</text:p>
          </table:table-cell>
          <table:table-cell table:formula="of:=IFERROR(VLOOKUP(COM.MICROSOFT.CONCAT(COLUMN()-7;&quot;-&quot;;[.$A13]);[$Speeds.$A$2:.$D$529];4;FALSE());&quot;&quot;)" office:value-type="float" office:value="137" calcext:value-type="float">
            <text:p>137.0</text:p>
          </table:table-cell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Joe Gillespie</text:p>
          </table:table-cell>
          <table:table-cell office:value-type="string" calcext:value-type="string">
            <text:p>3 <text:s text:c="4"/>0-1600cc</text:p>
          </table:table-cell>
          <table:table-cell/>
          <table:table-cell office:value-type="string" calcext:value-type="string">
            <text:p>Toyota AE86</text:p>
          </table:table-cell>
          <table:table-cell table:formula="of:=MAX([.H14:.P14])" office:value-type="float" office:value="123.9" calcext:value-type="float">
            <text:p>123.9</text:p>
          </table:table-cell>
          <table:table-cell table:formula="of:=IFERROR(VLOOKUP(COM.MICROSOFT.CONCAT(COLUMN()-7;&quot;-&quot;;[.$A14]);[$Speeds.$A$2:.$D$529];4;FALSE());&quot;&quot;)" office:value-type="float" office:value="117.9" calcext:value-type="float">
            <text:p>117.9</text:p>
          </table:table-cell>
          <table:table-cell table:formula="of:=IFERROR(VLOOKUP(COM.MICROSOFT.CONCAT(COLUMN()-7;&quot;-&quot;;[.$A14]);[$Speeds.$A$2:.$D$529];4;FALSE());&quot;&quot;)" office:value-type="float" office:value="122.1" calcext:value-type="float">
            <text:p>122.1</text:p>
          </table:table-cell>
          <table:table-cell table:formula="of:=IFERROR(VLOOKUP(COM.MICROSOFT.CONCAT(COLUMN()-7;&quot;-&quot;;[.$A14]);[$Speeds.$A$2:.$D$529];4;FALSE());&quot;&quot;)" office:value-type="float" office:value="123.1" calcext:value-type="float">
            <text:p>123.1</text:p>
          </table:table-cell>
          <table:table-cell table:formula="of:=IFERROR(VLOOKUP(COM.MICROSOFT.CONCAT(COLUMN()-7;&quot;-&quot;;[.$A14]);[$Speeds.$A$2:.$D$529];4;FALSE());&quot;&quot;)" office:value-type="float" office:value="123.9" calcext:value-type="float">
            <text:p>123.9</text:p>
          </table:table-cell>
          <table:table-cell table:formula="of:=IFERROR(VLOOKUP(COM.MICROSOFT.CONCAT(COLUMN()-7;&quot;-&quot;;[.$A14]);[$Speeds.$A$2:.$D$529];4;FALSE());&quot;&quot;)">
            <text:p/>
          </table:table-cell>
          <table:table-cell table:formula="of:=IFERROR(VLOOKUP(COM.MICROSOFT.CONCAT(COLUMN()-7;&quot;-&quot;;[.$A14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iley MacQueen</text:p>
          </table:table-cell>
          <table:table-cell office:value-type="string" calcext:value-type="string">
            <text:p>3 <text:s text:c="4"/>Over 5000cc</text:p>
          </table:table-cell>
          <table:table-cell/>
          <table:table-cell office:value-type="string" calcext:value-type="string">
            <text:p>Holden Commodore</text:p>
          </table:table-cell>
          <table:table-cell table:formula="of:=MAX([.H15:.P15])" office:value-type="float" office:value="144.1" calcext:value-type="float">
            <text:p>144.1</text:p>
          </table:table-cell>
          <table:table-cell table:formula="of:=IFERROR(VLOOKUP(COM.MICROSOFT.CONCAT(COLUMN()-7;&quot;-&quot;;[.$A15]);[$Speeds.$A$2:.$D$529];4;FALSE());&quot;&quot;)" office:value-type="float" office:value="139.3" calcext:value-type="float">
            <text:p>139.3</text:p>
          </table:table-cell>
          <table:table-cell table:formula="of:=IFERROR(VLOOKUP(COM.MICROSOFT.CONCAT(COLUMN()-7;&quot;-&quot;;[.$A15]);[$Speeds.$A$2:.$D$529];4;FALSE());&quot;&quot;)" office:value-type="float" office:value="144.1" calcext:value-type="float">
            <text:p>144.1</text:p>
          </table:table-cell>
          <table:table-cell table:formula="of:=IFERROR(VLOOKUP(COM.MICROSOFT.CONCAT(COLUMN()-7;&quot;-&quot;;[.$A15]);[$Speeds.$A$2:.$D$529];4;FALSE());&quot;&quot;)" office:value-type="float" office:value="143.9" calcext:value-type="float">
            <text:p>143.9</text:p>
          </table:table-cell>
          <table:table-cell table:formula="of:=IFERROR(VLOOKUP(COM.MICROSOFT.CONCAT(COLUMN()-7;&quot;-&quot;;[.$A15]);[$Speeds.$A$2:.$D$529];4;FALSE());&quot;&quot;)" office:value-type="float" office:value="142.7" calcext:value-type="float">
            <text:p>142.7</text:p>
          </table:table-cell>
          <table:table-cell table:formula="of:=IFERROR(VLOOKUP(COM.MICROSOFT.CONCAT(COLUMN()-7;&quot;-&quot;;[.$A15]);[$Speeds.$A$2:.$D$529];4;FALSE());&quot;&quot;)">
            <text:p/>
          </table:table-cell>
          <table:table-cell table:formula="of:=IFERROR(VLOOKUP(COM.MICROSOFT.CONCAT(COLUMN()-7;&quot;-&quot;;[.$A15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Joshua Connelly</text:p>
          </table:table-cell>
          <table:table-cell office:value-type="string" calcext:value-type="string">
            <text:p>1/2 <text:s text:c="4"/>1601-2000cc</text:p>
          </table:table-cell>
          <table:table-cell/>
          <table:table-cell office:value-type="string" calcext:value-type="string">
            <text:p>Ford Laser</text:p>
          </table:table-cell>
          <table:table-cell table:formula="of:=MAX([.H16:.P16])" office:value-type="float" office:value="105.2" calcext:value-type="float">
            <text:p>105.2</text:p>
          </table:table-cell>
          <table:table-cell table:formula="of:=IFERROR(VLOOKUP(COM.MICROSOFT.CONCAT(COLUMN()-7;&quot;-&quot;;[.$A16]);[$Speeds.$A$2:.$D$529];4;FALSE());&quot;&quot;)" office:value-type="float" office:value="97.1" calcext:value-type="float">
            <text:p>97.1</text:p>
          </table:table-cell>
          <table:table-cell table:formula="of:=IFERROR(VLOOKUP(COM.MICROSOFT.CONCAT(COLUMN()-7;&quot;-&quot;;[.$A16]);[$Speeds.$A$2:.$D$529];4;FALSE());&quot;&quot;)" office:value-type="float" office:value="99.2" calcext:value-type="float">
            <text:p>99.2</text:p>
          </table:table-cell>
          <table:table-cell table:formula="of:=IFERROR(VLOOKUP(COM.MICROSOFT.CONCAT(COLUMN()-7;&quot;-&quot;;[.$A16]);[$Speeds.$A$2:.$D$529];4;FALSE());&quot;&quot;)" office:value-type="float" office:value="101.8" calcext:value-type="float">
            <text:p>101.8</text:p>
          </table:table-cell>
          <table:table-cell table:formula="of:=IFERROR(VLOOKUP(COM.MICROSOFT.CONCAT(COLUMN()-7;&quot;-&quot;;[.$A16]);[$Speeds.$A$2:.$D$529];4;FALSE());&quot;&quot;)" office:value-type="float" office:value="102.2" calcext:value-type="float">
            <text:p>102.2</text:p>
          </table:table-cell>
          <table:table-cell table:formula="of:=IFERROR(VLOOKUP(COM.MICROSOFT.CONCAT(COLUMN()-7;&quot;-&quot;;[.$A16]);[$Speeds.$A$2:.$D$529];4;FALSE());&quot;&quot;)" office:value-type="float" office:value="105.1" calcext:value-type="float">
            <text:p>105.1</text:p>
          </table:table-cell>
          <table:table-cell table:formula="of:=IFERROR(VLOOKUP(COM.MICROSOFT.CONCAT(COLUMN()-7;&quot;-&quot;;[.$A16]);[$Speeds.$A$2:.$D$529];4;FALSE());&quot;&quot;)" office:value-type="float" office:value="105.2" calcext:value-type="float">
            <text:p>105.2</text:p>
          </table:table-cell>
          <table:table-cell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Neil Scruton</text:p>
          </table:table-cell>
          <table:table-cell office:value-type="string" calcext:value-type="string">
            <text:p>3 <text:s text:c="4"/>3001-5000cc</text:p>
          </table:table-cell>
          <table:table-cell/>
          <table:table-cell office:value-type="string" calcext:value-type="string">
            <text:p>Mitsubishi Sigma</text:p>
          </table:table-cell>
          <table:table-cell table:formula="of:=MAX([.H17:.P17])" office:value-type="float" office:value="108.6" calcext:value-type="float">
            <text:p>108.6</text:p>
          </table:table-cell>
          <table:table-cell table:formula="of:=IFERROR(VLOOKUP(COM.MICROSOFT.CONCAT(COLUMN()-7;&quot;-&quot;;[.$A17]);[$Speeds.$A$2:.$D$529];4;FALSE());&quot;&quot;)" office:value-type="float" office:value="99.6" calcext:value-type="float">
            <text:p>99.6</text:p>
          </table:table-cell>
          <table:table-cell table:formula="of:=IFERROR(VLOOKUP(COM.MICROSOFT.CONCAT(COLUMN()-7;&quot;-&quot;;[.$A17]);[$Speeds.$A$2:.$D$529];4;FALSE());&quot;&quot;)" office:value-type="float" office:value="106.8" calcext:value-type="float">
            <text:p>106.8</text:p>
          </table:table-cell>
          <table:table-cell table:formula="of:=IFERROR(VLOOKUP(COM.MICROSOFT.CONCAT(COLUMN()-7;&quot;-&quot;;[.$A17]);[$Speeds.$A$2:.$D$529];4;FALSE());&quot;&quot;)" office:value-type="float" office:value="108.6" calcext:value-type="float">
            <text:p>108.6</text:p>
          </table:table-cell>
          <table:table-cell table:formula="of:=IFERROR(VLOOKUP(COM.MICROSOFT.CONCAT(COLUMN()-7;&quot;-&quot;;[.$A17]);[$Speeds.$A$2:.$D$529];4;FALSE());&quot;&quot;)">
            <text:p/>
          </table:table-cell>
          <table:table-cell table:formula="of:=IFERROR(VLOOKUP(COM.MICROSOFT.CONCAT(COLUMN()-7;&quot;-&quot;;[.$A17]);[$Speeds.$A$2:.$D$529];4;FALSE());&quot;&quot;)">
            <text:p/>
          </table:table-cell>
          <table:table-cell table:formula="of:=IFERROR(VLOOKUP(COM.MICROSOFT.CONCAT(COLUMN()-7;&quot;-&quot;;[.$A17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Joel Crump</text:p>
          </table:table-cell>
          <table:table-cell office:value-type="string" calcext:value-type="string">
            <text:p>1/2 <text:s text:c="4"/>1601-2000cc</text:p>
          </table:table-cell>
          <table:table-cell/>
          <table:table-cell office:value-type="string" calcext:value-type="string">
            <text:p>Club Audi</text:p>
          </table:table-cell>
          <table:table-cell table:formula="of:=MAX([.H18:.P18])" office:value-type="float" office:value="74" calcext:value-type="float">
            <text:p>74.0</text:p>
          </table:table-cell>
          <table:table-cell table:formula="of:=IFERROR(VLOOKUP(COM.MICROSOFT.CONCAT(COLUMN()-7;&quot;-&quot;;[.$A18]);[$Speeds.$A$2:.$D$529];4;FALSE());&quot;&quot;)" office:value-type="float" office:value="59.2" calcext:value-type="float">
            <text:p>59.2</text:p>
          </table:table-cell>
          <table:table-cell table:formula="of:=IFERROR(VLOOKUP(COM.MICROSOFT.CONCAT(COLUMN()-7;&quot;-&quot;;[.$A18]);[$Speeds.$A$2:.$D$529];4;FALSE());&quot;&quot;)" office:value-type="float" office:value="72" calcext:value-type="float">
            <text:p>72.0</text:p>
          </table:table-cell>
          <table:table-cell table:formula="of:=IFERROR(VLOOKUP(COM.MICROSOFT.CONCAT(COLUMN()-7;&quot;-&quot;;[.$A18]);[$Speeds.$A$2:.$D$529];4;FALSE());&quot;&quot;)" office:value-type="float" office:value="74" calcext:value-type="float">
            <text:p>74.0</text:p>
          </table:table-cell>
          <table:table-cell table:formula="of:=IFERROR(VLOOKUP(COM.MICROSOFT.CONCAT(COLUMN()-7;&quot;-&quot;;[.$A18]);[$Speeds.$A$2:.$D$529];4;FALSE());&quot;&quot;)" office:value-type="float" office:value="72.1" calcext:value-type="float">
            <text:p>72.1</text:p>
          </table:table-cell>
          <table:table-cell table:formula="of:=IFERROR(VLOOKUP(COM.MICROSOFT.CONCAT(COLUMN()-7;&quot;-&quot;;[.$A18]);[$Speeds.$A$2:.$D$529];4;FALSE());&quot;&quot;)" office:value-type="float" office:value="69.9" calcext:value-type="float">
            <text:p>69.9</text:p>
          </table:table-cell>
          <table:table-cell table:formula="of:=IFERROR(VLOOKUP(COM.MICROSOFT.CONCAT(COLUMN()-7;&quot;-&quot;;[.$A18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Vickii Wallace</text:p>
          </table:table-cell>
          <table:table-cell office:value-type="string" calcext:value-type="string">
            <text:p>1/2 <text:s text:c="4"/>1601-2000cc</text:p>
          </table:table-cell>
          <table:table-cell/>
          <table:table-cell office:value-type="string" calcext:value-type="string">
            <text:p>Club Daewoo</text:p>
          </table:table-cell>
          <table:table-cell table:formula="of:=MAX([.H19:.P19])" office:value-type="float" office:value="78.9" calcext:value-type="float">
            <text:p>78.9</text:p>
          </table:table-cell>
          <table:table-cell table:formula="of:=IFERROR(VLOOKUP(COM.MICROSOFT.CONCAT(COLUMN()-7;&quot;-&quot;;[.$A19]);[$Speeds.$A$2:.$D$529];4;FALSE());&quot;&quot;)" office:value-type="float" office:value="68" calcext:value-type="float">
            <text:p>68.0</text:p>
          </table:table-cell>
          <table:table-cell table:formula="of:=IFERROR(VLOOKUP(COM.MICROSOFT.CONCAT(COLUMN()-7;&quot;-&quot;;[.$A19]);[$Speeds.$A$2:.$D$529];4;FALSE());&quot;&quot;)" office:value-type="float" office:value="74.3" calcext:value-type="float">
            <text:p>74.3</text:p>
          </table:table-cell>
          <table:table-cell table:formula="of:=IFERROR(VLOOKUP(COM.MICROSOFT.CONCAT(COLUMN()-7;&quot;-&quot;;[.$A19]);[$Speeds.$A$2:.$D$529];4;FALSE());&quot;&quot;)" office:value-type="float" office:value="73.1" calcext:value-type="float">
            <text:p>73.1</text:p>
          </table:table-cell>
          <table:table-cell table:formula="of:=IFERROR(VLOOKUP(COM.MICROSOFT.CONCAT(COLUMN()-7;&quot;-&quot;;[.$A19]);[$Speeds.$A$2:.$D$529];4;FALSE());&quot;&quot;)" office:value-type="float" office:value="78.9" calcext:value-type="float">
            <text:p>78.9</text:p>
          </table:table-cell>
          <table:table-cell table:formula="of:=IFERROR(VLOOKUP(COM.MICROSOFT.CONCAT(COLUMN()-7;&quot;-&quot;;[.$A19]);[$Speeds.$A$2:.$D$529];4;FALSE());&quot;&quot;)" office:value-type="float" office:value="78" calcext:value-type="float">
            <text:p>78.0</text:p>
          </table:table-cell>
          <table:table-cell table:formula="of:=IFERROR(VLOOKUP(COM.MICROSOFT.CONCAT(COLUMN()-7;&quot;-&quot;;[.$A19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Greg Jones</text:p>
          </table:table-cell>
          <table:table-cell office:value-type="string" calcext:value-type="string">
            <text:p>3 AWD / SV <text:s text:c="3"/>1601-2000cc</text:p>
          </table:table-cell>
          <table:table-cell/>
          <table:table-cell office:value-type="string" calcext:value-type="string">
            <text:p>Locost Clubman</text:p>
          </table:table-cell>
          <table:table-cell table:formula="of:=MAX([.H20:.P20])" office:value-type="float" office:value="130.9" calcext:value-type="float">
            <text:p>130.9</text:p>
          </table:table-cell>
          <table:table-cell table:formula="of:=IFERROR(VLOOKUP(COM.MICROSOFT.CONCAT(COLUMN()-7;&quot;-&quot;;[.$A20]);[$Speeds.$A$2:.$D$529];4;FALSE());&quot;&quot;)" office:value-type="float" office:value="126.9" calcext:value-type="float">
            <text:p>126.9</text:p>
          </table:table-cell>
          <table:table-cell table:formula="of:=IFERROR(VLOOKUP(COM.MICROSOFT.CONCAT(COLUMN()-7;&quot;-&quot;;[.$A20]);[$Speeds.$A$2:.$D$529];4;FALSE());&quot;&quot;)" office:value-type="float" office:value="125.2" calcext:value-type="float">
            <text:p>125.2</text:p>
          </table:table-cell>
          <table:table-cell table:formula="of:=IFERROR(VLOOKUP(COM.MICROSOFT.CONCAT(COLUMN()-7;&quot;-&quot;;[.$A20]);[$Speeds.$A$2:.$D$529];4;FALSE());&quot;&quot;)" office:value-type="float" office:value="130.9" calcext:value-type="float">
            <text:p>130.9</text:p>
          </table:table-cell>
          <table:table-cell table:formula="of:=IFERROR(VLOOKUP(COM.MICROSOFT.CONCAT(COLUMN()-7;&quot;-&quot;;[.$A20]);[$Speeds.$A$2:.$D$529];4;FALSE());&quot;&quot;)">
            <text:p/>
          </table:table-cell>
          <table:table-cell table:formula="of:=IFERROR(VLOOKUP(COM.MICROSOFT.CONCAT(COLUMN()-7;&quot;-&quot;;[.$A20]);[$Speeds.$A$2:.$D$529];4;FALSE());&quot;&quot;)">
            <text:p/>
          </table:table-cell>
          <table:table-cell table:formula="of:=IFERROR(VLOOKUP(COM.MICROSOFT.CONCAT(COLUMN()-7;&quot;-&quot;;[.$A20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eza Tompsett</text:p>
          </table:table-cell>
          <table:table-cell office:value-type="string" calcext:value-type="string">
            <text:p>1/2 <text:s text:c="4"/>1601-2000cc</text:p>
          </table:table-cell>
          <table:table-cell/>
          <table:table-cell office:value-type="string" calcext:value-type="string">
            <text:p>Renault Clio 172</text:p>
          </table:table-cell>
          <table:table-cell table:formula="of:=MAX([.H21:.P21])" office:value-type="float" office:value="115" calcext:value-type="float">
            <text:p>115.0</text:p>
          </table:table-cell>
          <table:table-cell table:formula="of:=IFERROR(VLOOKUP(COM.MICROSOFT.CONCAT(COLUMN()-7;&quot;-&quot;;[.$A21]);[$Speeds.$A$2:.$D$529];4;FALSE());&quot;&quot;)" office:value-type="float" office:value="109.9" calcext:value-type="float">
            <text:p>109.9</text:p>
          </table:table-cell>
          <table:table-cell table:formula="of:=IFERROR(VLOOKUP(COM.MICROSOFT.CONCAT(COLUMN()-7;&quot;-&quot;;[.$A21]);[$Speeds.$A$2:.$D$529];4;FALSE());&quot;&quot;)" office:value-type="float" office:value="112" calcext:value-type="float">
            <text:p>112.0</text:p>
          </table:table-cell>
          <table:table-cell table:formula="of:=IFERROR(VLOOKUP(COM.MICROSOFT.CONCAT(COLUMN()-7;&quot;-&quot;;[.$A21]);[$Speeds.$A$2:.$D$529];4;FALSE());&quot;&quot;)" office:value-type="float" office:value="115" calcext:value-type="float">
            <text:p>115.0</text:p>
          </table:table-cell>
          <table:table-cell table:formula="of:=IFERROR(VLOOKUP(COM.MICROSOFT.CONCAT(COLUMN()-7;&quot;-&quot;;[.$A21]);[$Speeds.$A$2:.$D$529];4;FALSE());&quot;&quot;)">
            <text:p/>
          </table:table-cell>
          <table:table-cell table:formula="of:=IFERROR(VLOOKUP(COM.MICROSOFT.CONCAT(COLUMN()-7;&quot;-&quot;;[.$A21]);[$Speeds.$A$2:.$D$529];4;FALSE());&quot;&quot;)">
            <text:p/>
          </table:table-cell>
          <table:table-cell table:formula="of:=IFERROR(VLOOKUP(COM.MICROSOFT.CONCAT(COLUMN()-7;&quot;-&quot;;[.$A21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Tony DeVries</text:p>
          </table:table-cell>
          <table:table-cell office:value-type="string" calcext:value-type="string">
            <text:p>4 <text:s text:c="4"/>Over 5000cc</text:p>
          </table:table-cell>
          <table:table-cell/>
          <table:table-cell office:value-type="string" calcext:value-type="string">
            <text:p>Mazda RX8</text:p>
          </table:table-cell>
          <table:table-cell table:formula="of:=MAX([.H22:.P22])" office:value-type="float" office:value="149.8" calcext:value-type="float">
            <text:p>149.8</text:p>
          </table:table-cell>
          <table:table-cell table:formula="of:=IFERROR(VLOOKUP(COM.MICROSOFT.CONCAT(COLUMN()-7;&quot;-&quot;;[.$A22]);[$Speeds.$A$2:.$D$529];4;FALSE());&quot;&quot;)" office:value-type="float" office:value="120.8" calcext:value-type="float">
            <text:p>120.8</text:p>
          </table:table-cell>
          <table:table-cell table:formula="of:=IFERROR(VLOOKUP(COM.MICROSOFT.CONCAT(COLUMN()-7;&quot;-&quot;;[.$A22]);[$Speeds.$A$2:.$D$529];4;FALSE());&quot;&quot;)" office:value-type="float" office:value="141.3" calcext:value-type="float">
            <text:p>141.3</text:p>
          </table:table-cell>
          <table:table-cell table:formula="of:=IFERROR(VLOOKUP(COM.MICROSOFT.CONCAT(COLUMN()-7;&quot;-&quot;;[.$A22]);[$Speeds.$A$2:.$D$529];4;FALSE());&quot;&quot;)" office:value-type="float" office:value="149.8" calcext:value-type="float">
            <text:p>149.8</text:p>
          </table:table-cell>
          <table:table-cell table:formula="of:=IFERROR(VLOOKUP(COM.MICROSOFT.CONCAT(COLUMN()-7;&quot;-&quot;;[.$A22]);[$Speeds.$A$2:.$D$529];4;FALSE());&quot;&quot;)" office:value-type="float" office:value="149.7" calcext:value-type="float">
            <text:p>149.7</text:p>
          </table:table-cell>
          <table:table-cell table:formula="of:=IFERROR(VLOOKUP(COM.MICROSOFT.CONCAT(COLUMN()-7;&quot;-&quot;;[.$A22]);[$Speeds.$A$2:.$D$529];4;FALSE());&quot;&quot;)">
            <text:p/>
          </table:table-cell>
          <table:table-cell table:formula="of:=IFERROR(VLOOKUP(COM.MICROSOFT.CONCAT(COLUMN()-7;&quot;-&quot;;[.$A22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Peter George</text:p>
          </table:table-cell>
          <table:table-cell office:value-type="string" calcext:value-type="string">
            <text:p>3 <text:s text:c="4"/>Over 5000cc</text:p>
          </table:table-cell>
          <table:table-cell/>
          <table:table-cell office:value-type="string" calcext:value-type="string">
            <text:p>Holden Commodore</text:p>
          </table:table-cell>
          <table:table-cell table:formula="of:=MAX([.H23:.P23])" office:value-type="float" office:value="107.8" calcext:value-type="float">
            <text:p>107.8</text:p>
          </table:table-cell>
          <table:table-cell table:formula="of:=IFERROR(VLOOKUP(COM.MICROSOFT.CONCAT(COLUMN()-7;&quot;-&quot;;[.$A23]);[$Speeds.$A$2:.$D$529];4;FALSE());&quot;&quot;)" office:value-type="float" office:value="100.1" calcext:value-type="float">
            <text:p>100.1</text:p>
          </table:table-cell>
          <table:table-cell table:formula="of:=IFERROR(VLOOKUP(COM.MICROSOFT.CONCAT(COLUMN()-7;&quot;-&quot;;[.$A23]);[$Speeds.$A$2:.$D$529];4;FALSE());&quot;&quot;)">
            <text:p/>
          </table:table-cell>
          <table:table-cell table:formula="of:=IFERROR(VLOOKUP(COM.MICROSOFT.CONCAT(COLUMN()-7;&quot;-&quot;;[.$A23]);[$Speeds.$A$2:.$D$529];4;FALSE());&quot;&quot;)">
            <text:p/>
          </table:table-cell>
          <table:table-cell table:formula="of:=IFERROR(VLOOKUP(COM.MICROSOFT.CONCAT(COLUMN()-7;&quot;-&quot;;[.$A23]);[$Speeds.$A$2:.$D$529];4;FALSE());&quot;&quot;)">
            <text:p/>
          </table:table-cell>
          <table:table-cell table:formula="of:=IFERROR(VLOOKUP(COM.MICROSOFT.CONCAT(COLUMN()-7;&quot;-&quot;;[.$A23]);[$Speeds.$A$2:.$D$529];4;FALSE());&quot;&quot;)" office:value-type="float" office:value="107.8" calcext:value-type="float">
            <text:p>107.8</text:p>
          </table:table-cell>
          <table:table-cell table:formula="of:=IFERROR(VLOOKUP(COM.MICROSOFT.CONCAT(COLUMN()-7;&quot;-&quot;;[.$A23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Jake Mckerrell</text:p>
          </table:table-cell>
          <table:table-cell office:value-type="string" calcext:value-type="string">
            <text:p>3 <text:s text:c="4"/>Over 5000cc</text:p>
          </table:table-cell>
          <table:table-cell/>
          <table:table-cell office:value-type="string" calcext:value-type="string">
            <text:p>Holden Ute</text:p>
          </table:table-cell>
          <table:table-cell table:formula="of:=MAX([.H24:.P24])" office:value-type="float" office:value="0" calcext:value-type="float">
            <text:p>0.0</text:p>
          </table:table-cell>
          <table:table-cell table:formula="of:=IFERROR(VLOOKUP(COM.MICROSOFT.CONCAT(COLUMN()-7;&quot;-&quot;;[.$A24]);[$Speeds.$A$2:.$D$529];4;FALSE());&quot;&quot;)">
            <text:p/>
          </table:table-cell>
          <table:table-cell table:formula="of:=IFERROR(VLOOKUP(COM.MICROSOFT.CONCAT(COLUMN()-7;&quot;-&quot;;[.$A24]);[$Speeds.$A$2:.$D$529];4;FALSE());&quot;&quot;)">
            <text:p/>
          </table:table-cell>
          <table:table-cell table:formula="of:=IFERROR(VLOOKUP(COM.MICROSOFT.CONCAT(COLUMN()-7;&quot;-&quot;;[.$A24]);[$Speeds.$A$2:.$D$529];4;FALSE());&quot;&quot;)">
            <text:p/>
          </table:table-cell>
          <table:table-cell table:formula="of:=IFERROR(VLOOKUP(COM.MICROSOFT.CONCAT(COLUMN()-7;&quot;-&quot;;[.$A24]);[$Speeds.$A$2:.$D$529];4;FALSE());&quot;&quot;)">
            <text:p/>
          </table:table-cell>
          <table:table-cell table:formula="of:=IFERROR(VLOOKUP(COM.MICROSOFT.CONCAT(COLUMN()-7;&quot;-&quot;;[.$A24]);[$Speeds.$A$2:.$D$529];4;FALSE());&quot;&quot;)">
            <text:p/>
          </table:table-cell>
          <table:table-cell table:formula="of:=IFERROR(VLOOKUP(COM.MICROSOFT.CONCAT(COLUMN()-7;&quot;-&quot;;[.$A24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ameron Brown</text:p>
          </table:table-cell>
          <table:table-cell office:value-type="string" calcext:value-type="string">
            <text:p>3 <text:s text:c="4"/>1601-2000cc</text:p>
          </table:table-cell>
          <table:table-cell/>
          <table:table-cell office:value-type="string" calcext:value-type="string">
            <text:p>Renault Clio 172</text:p>
          </table:table-cell>
          <table:table-cell table:formula="of:=MAX([.H25:.P25])" office:value-type="float" office:value="122.7" calcext:value-type="float">
            <text:p>122.7</text:p>
          </table:table-cell>
          <table:table-cell table:formula="of:=IFERROR(VLOOKUP(COM.MICROSOFT.CONCAT(COLUMN()-7;&quot;-&quot;;[.$A25]);[$Speeds.$A$2:.$D$529];4;FALSE());&quot;&quot;)" office:value-type="float" office:value="120" calcext:value-type="float">
            <text:p>120.0</text:p>
          </table:table-cell>
          <table:table-cell table:formula="of:=IFERROR(VLOOKUP(COM.MICROSOFT.CONCAT(COLUMN()-7;&quot;-&quot;;[.$A25]);[$Speeds.$A$2:.$D$529];4;FALSE());&quot;&quot;)">
            <text:p/>
          </table:table-cell>
          <table:table-cell table:formula="of:=IFERROR(VLOOKUP(COM.MICROSOFT.CONCAT(COLUMN()-7;&quot;-&quot;;[.$A25]);[$Speeds.$A$2:.$D$529];4;FALSE());&quot;&quot;)" office:value-type="float" office:value="94.2" calcext:value-type="float">
            <text:p>94.2</text:p>
          </table:table-cell>
          <table:table-cell table:formula="of:=IFERROR(VLOOKUP(COM.MICROSOFT.CONCAT(COLUMN()-7;&quot;-&quot;;[.$A25]);[$Speeds.$A$2:.$D$529];4;FALSE());&quot;&quot;)" office:value-type="float" office:value="122.7" calcext:value-type="float">
            <text:p>122.7</text:p>
          </table:table-cell>
          <table:table-cell table:formula="of:=IFERROR(VLOOKUP(COM.MICROSOFT.CONCAT(COLUMN()-7;&quot;-&quot;;[.$A25]);[$Speeds.$A$2:.$D$529];4;FALSE());&quot;&quot;)">
            <text:p/>
          </table:table-cell>
          <table:table-cell table:formula="of:=IFERROR(VLOOKUP(COM.MICROSOFT.CONCAT(COLUMN()-7;&quot;-&quot;;[.$A25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hris Charlesworth</text:p>
          </table:table-cell>
          <table:table-cell office:value-type="string" calcext:value-type="string">
            <text:p>3 <text:s text:c="4"/>Over 5000cc</text:p>
          </table:table-cell>
          <table:table-cell/>
          <table:table-cell office:value-type="string" calcext:value-type="string">
            <text:p>Holden Commodore</text:p>
          </table:table-cell>
          <table:table-cell table:formula="of:=MAX([.H26:.P26])" office:value-type="float" office:value="0" calcext:value-type="float">
            <text:p>0.0</text:p>
          </table:table-cell>
          <table:table-cell table:formula="of:=IFERROR(VLOOKUP(COM.MICROSOFT.CONCAT(COLUMN()-7;&quot;-&quot;;[.$A26]);[$Speeds.$A$2:.$D$529];4;FALSE());&quot;&quot;)">
            <text:p/>
          </table:table-cell>
          <table:table-cell table:formula="of:=IFERROR(VLOOKUP(COM.MICROSOFT.CONCAT(COLUMN()-7;&quot;-&quot;;[.$A26]);[$Speeds.$A$2:.$D$529];4;FALSE());&quot;&quot;)">
            <text:p/>
          </table:table-cell>
          <table:table-cell table:formula="of:=IFERROR(VLOOKUP(COM.MICROSOFT.CONCAT(COLUMN()-7;&quot;-&quot;;[.$A26]);[$Speeds.$A$2:.$D$529];4;FALSE());&quot;&quot;)">
            <text:p/>
          </table:table-cell>
          <table:table-cell table:formula="of:=IFERROR(VLOOKUP(COM.MICROSOFT.CONCAT(COLUMN()-7;&quot;-&quot;;[.$A26]);[$Speeds.$A$2:.$D$529];4;FALSE());&quot;&quot;)">
            <text:p/>
          </table:table-cell>
          <table:table-cell table:formula="of:=IFERROR(VLOOKUP(COM.MICROSOFT.CONCAT(COLUMN()-7;&quot;-&quot;;[.$A26]);[$Speeds.$A$2:.$D$529];4;FALSE());&quot;&quot;)">
            <text:p/>
          </table:table-cell>
          <table:table-cell table:formula="of:=IFERROR(VLOOKUP(COM.MICROSOFT.CONCAT(COLUMN()-7;&quot;-&quot;;[.$A26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Garry Bridgewater</text:p>
          </table:table-cell>
          <table:table-cell office:value-type="string" calcext:value-type="string">
            <text:p>3 AWD / SV <text:s text:c="2"/>3001-5000cc</text:p>
          </table:table-cell>
          <table:table-cell/>
          <table:table-cell office:value-type="string" calcext:value-type="string">
            <text:p>Jasman 7</text:p>
          </table:table-cell>
          <table:table-cell table:formula="of:=MAX([.H27:.P27])" office:value-type="float" office:value="124.6" calcext:value-type="float">
            <text:p>124.6</text:p>
          </table:table-cell>
          <table:table-cell table:formula="of:=IFERROR(VLOOKUP(COM.MICROSOFT.CONCAT(COLUMN()-7;&quot;-&quot;;[.$A27]);[$Speeds.$A$2:.$D$529];4;FALSE());&quot;&quot;)" office:value-type="float" office:value="91.5" calcext:value-type="float">
            <text:p>91.5</text:p>
          </table:table-cell>
          <table:table-cell table:formula="of:=IFERROR(VLOOKUP(COM.MICROSOFT.CONCAT(COLUMN()-7;&quot;-&quot;;[.$A27]);[$Speeds.$A$2:.$D$529];4;FALSE());&quot;&quot;)" office:value-type="float" office:value="105.9" calcext:value-type="float">
            <text:p>105.9</text:p>
          </table:table-cell>
          <table:table-cell table:formula="of:=IFERROR(VLOOKUP(COM.MICROSOFT.CONCAT(COLUMN()-7;&quot;-&quot;;[.$A27]);[$Speeds.$A$2:.$D$529];4;FALSE());&quot;&quot;)" office:value-type="float" office:value="113.6" calcext:value-type="float">
            <text:p>113.6</text:p>
          </table:table-cell>
          <table:table-cell table:formula="of:=IFERROR(VLOOKUP(COM.MICROSOFT.CONCAT(COLUMN()-7;&quot;-&quot;;[.$A27]);[$Speeds.$A$2:.$D$529];4;FALSE());&quot;&quot;)" office:value-type="float" office:value="124.6" calcext:value-type="float">
            <text:p>124.6</text:p>
          </table:table-cell>
          <table:table-cell table:formula="of:=IFERROR(VLOOKUP(COM.MICROSOFT.CONCAT(COLUMN()-7;&quot;-&quot;;[.$A27]);[$Speeds.$A$2:.$D$529];4;FALSE());&quot;&quot;)">
            <text:p/>
          </table:table-cell>
          <table:table-cell table:formula="of:=IFERROR(VLOOKUP(COM.MICROSOFT.CONCAT(COLUMN()-7;&quot;-&quot;;[.$A27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dam Briscoe</text:p>
          </table:table-cell>
          <table:table-cell office:value-type="string" calcext:value-type="string">
            <text:p>3 <text:s text:c="4"/>3001-5000cc</text:p>
          </table:table-cell>
          <table:table-cell/>
          <table:table-cell office:value-type="string" calcext:value-type="string">
            <text:p>Volkswagen Golf R</text:p>
          </table:table-cell>
          <table:table-cell table:formula="of:=MAX([.H28:.P28])" office:value-type="float" office:value="130.6" calcext:value-type="float">
            <text:p>130.6</text:p>
          </table:table-cell>
          <table:table-cell table:formula="of:=IFERROR(VLOOKUP(COM.MICROSOFT.CONCAT(COLUMN()-7;&quot;-&quot;;[.$A28]);[$Speeds.$A$2:.$D$529];4;FALSE());&quot;&quot;)" office:value-type="float" office:value="126.1" calcext:value-type="float">
            <text:p>126.1</text:p>
          </table:table-cell>
          <table:table-cell table:formula="of:=IFERROR(VLOOKUP(COM.MICROSOFT.CONCAT(COLUMN()-7;&quot;-&quot;;[.$A28]);[$Speeds.$A$2:.$D$529];4;FALSE());&quot;&quot;)" office:value-type="float" office:value="129.3" calcext:value-type="float">
            <text:p>129.3</text:p>
          </table:table-cell>
          <table:table-cell table:formula="of:=IFERROR(VLOOKUP(COM.MICROSOFT.CONCAT(COLUMN()-7;&quot;-&quot;;[.$A28]);[$Speeds.$A$2:.$D$529];4;FALSE());&quot;&quot;)" office:value-type="float" office:value="130.6" calcext:value-type="float">
            <text:p>130.6</text:p>
          </table:table-cell>
          <table:table-cell table:formula="of:=IFERROR(VLOOKUP(COM.MICROSOFT.CONCAT(COLUMN()-7;&quot;-&quot;;[.$A28]);[$Speeds.$A$2:.$D$529];4;FALSE());&quot;&quot;)">
            <text:p/>
          </table:table-cell>
          <table:table-cell table:formula="of:=IFERROR(VLOOKUP(COM.MICROSOFT.CONCAT(COLUMN()-7;&quot;-&quot;;[.$A28]);[$Speeds.$A$2:.$D$529];4;FALSE());&quot;&quot;)" office:value-type="float" office:value="126.9" calcext:value-type="float">
            <text:p>126.9</text:p>
          </table:table-cell>
          <table:table-cell table:formula="of:=IFERROR(VLOOKUP(COM.MICROSOFT.CONCAT(COLUMN()-7;&quot;-&quot;;[.$A28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Chris Jeffereys</text:p>
          </table:table-cell>
          <table:table-cell office:value-type="string" calcext:value-type="string">
            <text:p>3 <text:s text:c="4"/>2001-3000cc</text:p>
          </table:table-cell>
          <table:table-cell/>
          <table:table-cell office:value-type="string" calcext:value-type="string">
            <text:p>Nissan Skyline</text:p>
          </table:table-cell>
          <table:table-cell table:formula="of:=MAX([.H29:.P29])" office:value-type="float" office:value="116" calcext:value-type="float">
            <text:p>116.0</text:p>
          </table:table-cell>
          <table:table-cell table:formula="of:=IFERROR(VLOOKUP(COM.MICROSOFT.CONCAT(COLUMN()-7;&quot;-&quot;;[.$A29]);[$Speeds.$A$2:.$D$529];4;FALSE());&quot;&quot;)" office:value-type="float" office:value="94.8" calcext:value-type="float">
            <text:p>94.8</text:p>
          </table:table-cell>
          <table:table-cell table:formula="of:=IFERROR(VLOOKUP(COM.MICROSOFT.CONCAT(COLUMN()-7;&quot;-&quot;;[.$A29]);[$Speeds.$A$2:.$D$529];4;FALSE());&quot;&quot;)" office:value-type="float" office:value="111.6" calcext:value-type="float">
            <text:p>111.6</text:p>
          </table:table-cell>
          <table:table-cell table:formula="of:=IFERROR(VLOOKUP(COM.MICROSOFT.CONCAT(COLUMN()-7;&quot;-&quot;;[.$A29]);[$Speeds.$A$2:.$D$529];4;FALSE());&quot;&quot;)" office:value-type="float" office:value="116" calcext:value-type="float">
            <text:p>116.0</text:p>
          </table:table-cell>
          <table:table-cell table:formula="of:=IFERROR(VLOOKUP(COM.MICROSOFT.CONCAT(COLUMN()-7;&quot;-&quot;;[.$A29]);[$Speeds.$A$2:.$D$529];4;FALSE());&quot;&quot;)">
            <text:p/>
          </table:table-cell>
          <table:table-cell table:formula="of:=IFERROR(VLOOKUP(COM.MICROSOFT.CONCAT(COLUMN()-7;&quot;-&quot;;[.$A29]);[$Speeds.$A$2:.$D$529];4;FALSE());&quot;&quot;)">
            <text:p/>
          </table:table-cell>
          <table:table-cell table:formula="of:=IFERROR(VLOOKUP(COM.MICROSOFT.CONCAT(COLUMN()-7;&quot;-&quot;;[.$A29]);[$Speeds.$A$2:.$D$529];4;FALSE())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Jakson Richardson</text:p>
          </table:table-cell>
          <table:table-cell office:value-type="string" calcext:value-type="string">
            <text:p>3 <text:s text:c="4"/>Over 5000cc</text:p>
          </table:table-cell>
          <table:table-cell/>
          <table:table-cell office:value-type="string" calcext:value-type="string">
            <text:p>Ford Fairmont</text:p>
          </table:table-cell>
          <table:table-cell table:formula="of:=MAX([.H30:.P30])" office:value-type="float" office:value="118.9" calcext:value-type="float">
            <text:p>118.9</text:p>
          </table:table-cell>
          <table:table-cell table:formula="of:=IFERROR(VLOOKUP(COM.MICROSOFT.CONCAT(COLUMN()-7;&quot;-&quot;;[.$A30]);[$Speeds.$A$2:.$D$529];4;FALSE());&quot;&quot;)" office:value-type="float" office:value="116.3" calcext:value-type="float">
            <text:p>116.3</text:p>
          </table:table-cell>
          <table:table-cell table:formula="of:=IFERROR(VLOOKUP(COM.MICROSOFT.CONCAT(COLUMN()-7;&quot;-&quot;;[.$A30]);[$Speeds.$A$2:.$D$529];4;FALSE());&quot;&quot;)" office:value-type="float" office:value="117.9" calcext:value-type="float">
            <text:p>117.9</text:p>
          </table:table-cell>
          <table:table-cell table:formula="of:=IFERROR(VLOOKUP(COM.MICROSOFT.CONCAT(COLUMN()-7;&quot;-&quot;;[.$A30]);[$Speeds.$A$2:.$D$529];4;FALSE());&quot;&quot;)" office:value-type="float" office:value="117.2" calcext:value-type="float">
            <text:p>117.2</text:p>
          </table:table-cell>
          <table:table-cell table:formula="of:=IFERROR(VLOOKUP(COM.MICROSOFT.CONCAT(COLUMN()-7;&quot;-&quot;;[.$A30]);[$Speeds.$A$2:.$D$529];4;FALSE());&quot;&quot;)" office:value-type="float" office:value="118.8" calcext:value-type="float">
            <text:p>118.8</text:p>
          </table:table-cell>
          <table:table-cell table:formula="of:=IFERROR(VLOOKUP(COM.MICROSOFT.CONCAT(COLUMN()-7;&quot;-&quot;;[.$A30]);[$Speeds.$A$2:.$D$529];4;FALSE());&quot;&quot;)" office:value-type="float" office:value="112.3" calcext:value-type="float">
            <text:p>112.3</text:p>
          </table:table-cell>
          <table:table-cell table:formula="of:=IFERROR(VLOOKUP(COM.MICROSOFT.CONCAT(COLUMN()-7;&quot;-&quot;;[.$A30]);[$Speeds.$A$2:.$D$529];4;FALSE());&quot;&quot;)" office:value-type="float" office:value="118.9" calcext:value-type="float">
            <text:p>118.9</text:p>
          </table:table-cell>
          <table:table-cell table:number-columns-repeated="1011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ichael Dobbe</text:p>
          </table:table-cell>
          <table:table-cell office:value-type="string" calcext:value-type="string">
            <text:p>1/2 <text:s text:c="4"/>3001-5000cc</text:p>
          </table:table-cell>
          <table:table-cell/>
          <table:table-cell office:value-type="string" calcext:value-type="string">
            <text:p>Nissan 370Z</text:p>
          </table:table-cell>
          <table:table-cell table:formula="of:=MAX([.H31:.P31])" office:value-type="float" office:value="134.5" calcext:value-type="float">
            <text:p>134.5</text:p>
          </table:table-cell>
          <table:table-cell table:formula="of:=IFERROR(VLOOKUP(COM.MICROSOFT.CONCAT(COLUMN()-7;&quot;-&quot;;[.$A31]);[$Speeds.$A$2:.$D$529];4;FALSE());&quot;&quot;)" office:value-type="float" office:value="128.7" calcext:value-type="float">
            <text:p>128.7</text:p>
          </table:table-cell>
          <table:table-cell table:formula="of:=IFERROR(VLOOKUP(COM.MICROSOFT.CONCAT(COLUMN()-7;&quot;-&quot;;[.$A31]);[$Speeds.$A$2:.$D$529];4;FALSE());&quot;&quot;)" office:value-type="float" office:value="130" calcext:value-type="float">
            <text:p>130.0</text:p>
          </table:table-cell>
          <table:table-cell table:formula="of:=IFERROR(VLOOKUP(COM.MICROSOFT.CONCAT(COLUMN()-7;&quot;-&quot;;[.$A31]);[$Speeds.$A$2:.$D$529];4;FALSE());&quot;&quot;)" office:value-type="float" office:value="130.2" calcext:value-type="float">
            <text:p>130.2</text:p>
          </table:table-cell>
          <table:table-cell table:formula="of:=IFERROR(VLOOKUP(COM.MICROSOFT.CONCAT(COLUMN()-7;&quot;-&quot;;[.$A31]);[$Speeds.$A$2:.$D$529];4;FALSE());&quot;&quot;)" office:value-type="float" office:value="134.5" calcext:value-type="float">
            <text:p>134.5</text:p>
          </table:table-cell>
          <table:table-cell table:formula="of:=IFERROR(VLOOKUP(COM.MICROSOFT.CONCAT(COLUMN()-7;&quot;-&quot;;[.$A31]);[$Speeds.$A$2:.$D$529];4;FALSE());&quot;&quot;)" office:value-type="float" office:value="127.9" calcext:value-type="float">
            <text:p>127.9</text:p>
          </table:table-cell>
          <table:table-cell table:formula="of:=IFERROR(VLOOKUP(COM.MICROSOFT.CONCAT(COLUMN()-7;&quot;-&quot;;[.$A31]);[$Speeds.$A$2:.$D$529];4;FALSE());&quot;&quot;)" office:value-type="float" office:value="132.9" calcext:value-type="float">
            <text:p>132.9</text:p>
          </table:table-cell>
          <table:table-cell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David Wicks</text:p>
          </table:table-cell>
          <table:table-cell office:value-type="string" calcext:value-type="string">
            <text:p>3 AWD / SV <text:s text:c="2"/>Over 5000cc</text:p>
          </table:table-cell>
          <table:table-cell/>
          <table:table-cell office:value-type="string" calcext:value-type="string">
            <text:p>Wickspeed Special</text:p>
          </table:table-cell>
          <table:table-cell table:formula="of:=MAX([.H32:.P32])" office:value-type="float" office:value="126.5" calcext:value-type="float">
            <text:p>126.5</text:p>
          </table:table-cell>
          <table:table-cell table:formula="of:=IFERROR(VLOOKUP(COM.MICROSOFT.CONCAT(COLUMN()-7;&quot;-&quot;;[.$A32]);[$Speeds.$A$2:.$D$529];4;FALSE());&quot;&quot;)" office:value-type="float" office:value="115.2" calcext:value-type="float">
            <text:p>115.2</text:p>
          </table:table-cell>
          <table:table-cell table:formula="of:=IFERROR(VLOOKUP(COM.MICROSOFT.CONCAT(COLUMN()-7;&quot;-&quot;;[.$A32]);[$Speeds.$A$2:.$D$529];4;FALSE());&quot;&quot;)" office:value-type="float" office:value="120.5" calcext:value-type="float">
            <text:p>120.5</text:p>
          </table:table-cell>
          <table:table-cell table:formula="of:=IFERROR(VLOOKUP(COM.MICROSOFT.CONCAT(COLUMN()-7;&quot;-&quot;;[.$A32]);[$Speeds.$A$2:.$D$529];4;FALSE());&quot;&quot;)" office:value-type="float" office:value="122.2" calcext:value-type="float">
            <text:p>122.2</text:p>
          </table:table-cell>
          <table:table-cell table:formula="of:=IFERROR(VLOOKUP(COM.MICROSOFT.CONCAT(COLUMN()-7;&quot;-&quot;;[.$A32]);[$Speeds.$A$2:.$D$529];4;FALSE());&quot;&quot;)" office:value-type="float" office:value="125.8" calcext:value-type="float">
            <text:p>125.8</text:p>
          </table:table-cell>
          <table:table-cell table:formula="of:=IFERROR(VLOOKUP(COM.MICROSOFT.CONCAT(COLUMN()-7;&quot;-&quot;;[.$A32]);[$Speeds.$A$2:.$D$529];4;FALSE());&quot;&quot;)" office:value-type="float" office:value="126.5" calcext:value-type="float">
            <text:p>126.5</text:p>
          </table:table-cell>
          <table:table-cell table:formula="of:=IFERROR(VLOOKUP(COM.MICROSOFT.CONCAT(COLUMN()-7;&quot;-&quot;;[.$A32]);[$Speeds.$A$2:.$D$529];4;FALSE());&quot;&quot;)" office:value-type="float" office:value="126.2" calcext:value-type="float">
            <text:p>126.2</text:p>
          </table:table-cell>
          <table:table-cell table:number-columns-repeated="1011"/>
        </table:table-row>
      </table:table>
      <table:table table:name="Speeds" table:style-name="ta1">
        <table:table-column table:style-name="co7" table:default-cell-style-name="ce13"/>
        <table:table-column table:style-name="co8" table:number-columns-repeated="3" table:default-cell-style-name="Default"/>
        <table:table-row table:style-name="ro1">
          <table:table-cell table:style-name="Default"/>
          <table:table-cell office:value-type="string" calcext:value-type="string">
            <text:p>run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table:formula="of:=COM.MICROSOFT.CONCAT([.B2];&quot;-&quot;;[.C2])" office:value-type="string" office:string-value="1-1" calcext:value-type="string">
            <text:p>1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9.3" calcext:value-type="float">
            <text:p>119.3</text:p>
          </table:table-cell>
        </table:table-row>
        <table:table-row table:style-name="ro1">
          <table:table-cell table:formula="of:=COM.MICROSOFT.CONCAT([.B3];&quot;-&quot;;[.C3])" office:value-type="string" office:string-value="1-2" calcext:value-type="string">
            <text:p>1-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5.2" calcext:value-type="float">
            <text:p>45.2</text:p>
          </table:table-cell>
        </table:table-row>
        <table:table-row table:style-name="ro1">
          <table:table-cell table:formula="of:=COM.MICROSOFT.CONCAT([.B4];&quot;-&quot;;[.C4])" office:value-type="string" office:string-value="1-3" calcext:value-type="string">
            <text:p>1-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1.9" calcext:value-type="float">
            <text:p>71.9</text:p>
          </table:table-cell>
        </table:table-row>
        <table:table-row table:style-name="ro1">
          <table:table-cell table:formula="of:=COM.MICROSOFT.CONCAT([.B5];&quot;-&quot;;[.C5])" office:value-type="string" office:string-value="1-4" calcext:value-type="string">
            <text:p>1-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2.9" calcext:value-type="float">
            <text:p>112.9</text:p>
          </table:table-cell>
        </table:table-row>
        <table:table-row table:style-name="ro1">
          <table:table-cell table:formula="of:=COM.MICROSOFT.CONCAT([.B6];&quot;-&quot;;[.C6])" office:value-type="string" office:string-value="1-5" calcext:value-type="string">
            <text:p>1-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8.8" calcext:value-type="float">
            <text:p>88.8</text:p>
          </table:table-cell>
        </table:table-row>
        <table:table-row table:style-name="ro1">
          <table:table-cell table:formula="of:=COM.MICROSOFT.CONCAT([.B7];&quot;-&quot;;[.C7])" office:value-type="string" office:string-value="1-7" calcext:value-type="string">
            <text:p>1-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0.2" calcext:value-type="float">
            <text:p>120.2</text:p>
          </table:table-cell>
        </table:table-row>
        <table:table-row table:style-name="ro1">
          <table:table-cell table:formula="of:=COM.MICROSOFT.CONCAT([.B8];&quot;-&quot;;[.C8])" office:value-type="string" office:string-value="1-8" calcext:value-type="string">
            <text:p>1-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5.2" calcext:value-type="float">
            <text:p>125.2</text:p>
          </table:table-cell>
        </table:table-row>
        <table:table-row table:style-name="ro1">
          <table:table-cell table:formula="of:=COM.MICROSOFT.CONCAT([.B9];&quot;-&quot;;[.C9])" office:value-type="string" office:string-value="1-10" calcext:value-type="string">
            <text:p>1-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8.1" calcext:value-type="float">
            <text:p>98.1</text:p>
          </table:table-cell>
        </table:table-row>
        <table:table-row table:style-name="ro1">
          <table:table-cell table:formula="of:=COM.MICROSOFT.CONCAT([.B10];&quot;-&quot;;[.C10])" office:value-type="string" office:string-value="1-11" calcext:value-type="string">
            <text:p>1-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formula="of:=COM.MICROSOFT.CONCAT([.B11];&quot;-&quot;;[.C11])" office:value-type="string" office:string-value="1-12" calcext:value-type="string">
            <text:p>1-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4.5" calcext:value-type="float">
            <text:p>94.5</text:p>
          </table:table-cell>
        </table:table-row>
        <table:table-row table:style-name="ro1">
          <table:table-cell table:formula="of:=COM.MICROSOFT.CONCAT([.B12];&quot;-&quot;;[.C12])" office:value-type="string" office:string-value="1-13" calcext:value-type="string">
            <text:p>1-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17.9" calcext:value-type="float">
            <text:p>117.9</text:p>
          </table:table-cell>
        </table:table-row>
        <table:table-row table:style-name="ro1">
          <table:table-cell table:formula="of:=COM.MICROSOFT.CONCAT([.B13];&quot;-&quot;;[.C13])" office:value-type="string" office:string-value="1-14" calcext:value-type="string">
            <text:p>1-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9.3" calcext:value-type="float">
            <text:p>139.3</text:p>
          </table:table-cell>
        </table:table-row>
        <table:table-row table:style-name="ro1">
          <table:table-cell table:formula="of:=COM.MICROSOFT.CONCAT([.B14];&quot;-&quot;;[.C14])" office:value-type="string" office:string-value="1-15" calcext:value-type="string">
            <text:p>1-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.1" calcext:value-type="float">
            <text:p>97.1</text:p>
          </table:table-cell>
        </table:table-row>
        <table:table-row table:style-name="ro1">
          <table:table-cell table:formula="of:=COM.MICROSOFT.CONCAT([.B15];&quot;-&quot;;[.C15])" office:value-type="string" office:string-value="1-16" calcext:value-type="string">
            <text:p>1-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9.6" calcext:value-type="float">
            <text:p>99.6</text:p>
          </table:table-cell>
        </table:table-row>
        <table:table-row table:style-name="ro1">
          <table:table-cell table:formula="of:=COM.MICROSOFT.CONCAT([.B16];&quot;-&quot;;[.C16])" office:value-type="string" office:string-value="1-17" calcext:value-type="string">
            <text:p>1-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9.2" calcext:value-type="float">
            <text:p>59.2</text:p>
          </table:table-cell>
        </table:table-row>
        <table:table-row table:style-name="ro1">
          <table:table-cell table:formula="of:=COM.MICROSOFT.CONCAT([.B17];&quot;-&quot;;[.C17])" office:value-type="string" office:string-value="1-18" calcext:value-type="string">
            <text:p>1-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formula="of:=COM.MICROSOFT.CONCAT([.B18];&quot;-&quot;;[.C18])" office:value-type="string" office:string-value="1-19" calcext:value-type="string">
            <text:p>1-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26.9" calcext:value-type="float">
            <text:p>126.9</text:p>
          </table:table-cell>
        </table:table-row>
        <table:table-row table:style-name="ro1">
          <table:table-cell table:formula="of:=COM.MICROSOFT.CONCAT([.B19];&quot;-&quot;;[.C19])" office:value-type="string" office:string-value="1-20" calcext:value-type="string">
            <text:p>1-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9.9" calcext:value-type="float">
            <text:p>109.9</text:p>
          </table:table-cell>
        </table:table-row>
        <table:table-row table:style-name="ro1">
          <table:table-cell table:formula="of:=COM.MICROSOFT.CONCAT([.B20];&quot;-&quot;;[.C20])" office:value-type="string" office:string-value="1-21" calcext:value-type="string">
            <text:p>1-2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0.8" calcext:value-type="float">
            <text:p>120.8</text:p>
          </table:table-cell>
        </table:table-row>
        <table:table-row table:style-name="ro1">
          <table:table-cell table:formula="of:=COM.MICROSOFT.CONCAT([.B21];&quot;-&quot;;[.C21])" office:value-type="string" office:string-value="1-22" calcext:value-type="string">
            <text:p>1-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0.1" calcext:value-type="float">
            <text:p>100.1</text:p>
          </table:table-cell>
        </table:table-row>
        <table:table-row table:style-name="ro1">
          <table:table-cell table:formula="of:=COM.MICROSOFT.CONCAT([.B22];&quot;-&quot;;[.C22])" office:value-type="string" office:string-value="1-24" calcext:value-type="string">
            <text:p>1-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formula="of:=COM.MICROSOFT.CONCAT([.B23];&quot;-&quot;;[.C23])" office:value-type="string" office:string-value="1-26" calcext:value-type="string">
            <text:p>1-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91.5" calcext:value-type="float">
            <text:p>91.5</text:p>
          </table:table-cell>
        </table:table-row>
        <table:table-row table:style-name="ro1">
          <table:table-cell table:formula="of:=COM.MICROSOFT.CONCAT([.B24];&quot;-&quot;;[.C24])" office:value-type="string" office:string-value="1-27" calcext:value-type="string">
            <text:p>1-2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26.1" calcext:value-type="float">
            <text:p>126.1</text:p>
          </table:table-cell>
        </table:table-row>
        <table:table-row table:style-name="ro1">
          <table:table-cell table:formula="of:=COM.MICROSOFT.CONCAT([.B25];&quot;-&quot;;[.C25])" office:value-type="string" office:string-value="1-28" calcext:value-type="string">
            <text:p>1-2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4.8" calcext:value-type="float">
            <text:p>94.8</text:p>
          </table:table-cell>
        </table:table-row>
        <table:table-row table:style-name="ro1">
          <table:table-cell table:formula="of:=COM.MICROSOFT.CONCAT([.B26];&quot;-&quot;;[.C26])" office:value-type="string" office:string-value="1-29" calcext:value-type="string">
            <text:p>1-2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16.3" calcext:value-type="float">
            <text:p>116.3</text:p>
          </table:table-cell>
        </table:table-row>
        <table:table-row table:style-name="ro1">
          <table:table-cell table:formula="of:=COM.MICROSOFT.CONCAT([.B27];&quot;-&quot;;[.C27])" office:value-type="string" office:string-value="1-30" calcext:value-type="string">
            <text:p>1-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28.7" calcext:value-type="float">
            <text:p>128.7</text:p>
          </table:table-cell>
        </table:table-row>
        <table:table-row table:style-name="ro1">
          <table:table-cell table:formula="of:=COM.MICROSOFT.CONCAT([.B28];&quot;-&quot;;[.C28])" office:value-type="string" office:string-value="1-31" calcext:value-type="string">
            <text:p>1-3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15.2" calcext:value-type="float">
            <text:p>115.2</text:p>
          </table:table-cell>
        </table:table-row>
        <table:table-row table:style-name="ro1">
          <table:table-cell table:formula="of:=COM.MICROSOFT.CONCAT([.B29];&quot;-&quot;;[.C29])" office:value-type="string" office:string-value="2-1" calcext:value-type="string">
            <text:p>2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.2" calcext:value-type="float">
            <text:p>101.2</text:p>
          </table:table-cell>
        </table:table-row>
        <table:table-row table:style-name="ro1">
          <table:table-cell table:formula="of:=COM.MICROSOFT.CONCAT([.B30];&quot;-&quot;;[.C30])" office:value-type="string" office:string-value="2-2" calcext:value-type="string">
            <text:p>2-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1.7" calcext:value-type="float">
            <text:p>51.7</text:p>
          </table:table-cell>
        </table:table-row>
        <table:table-row table:style-name="ro1">
          <table:table-cell table:formula="of:=COM.MICROSOFT.CONCAT([.B31];&quot;-&quot;;[.C31])" office:value-type="string" office:string-value="2-3" calcext:value-type="string">
            <text:p>2-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4.3" calcext:value-type="float">
            <text:p>84.3</text:p>
          </table:table-cell>
        </table:table-row>
        <table:table-row table:style-name="ro1">
          <table:table-cell table:formula="of:=COM.MICROSOFT.CONCAT([.B32];&quot;-&quot;;[.C32])" office:value-type="string" office:string-value="2-4" calcext:value-type="string">
            <text:p>2-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3.1" calcext:value-type="float">
            <text:p>113.1</text:p>
          </table:table-cell>
        </table:table-row>
        <table:table-row table:style-name="ro1">
          <table:table-cell table:formula="of:=COM.MICROSOFT.CONCAT([.B33];&quot;-&quot;;[.C33])" office:value-type="string" office:string-value="2-5" calcext:value-type="string">
            <text:p>2-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2.5" calcext:value-type="float">
            <text:p>92.5</text:p>
          </table:table-cell>
        </table:table-row>
        <table:table-row table:style-name="ro1">
          <table:table-cell table:formula="of:=COM.MICROSOFT.CONCAT([.B34];&quot;-&quot;;[.C34])" office:value-type="string" office:string-value="2-6" calcext:value-type="string">
            <text:p>2-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3.2" calcext:value-type="float">
            <text:p>93.2</text:p>
          </table:table-cell>
        </table:table-row>
        <table:table-row table:style-name="ro1">
          <table:table-cell table:formula="of:=COM.MICROSOFT.CONCAT([.B35];&quot;-&quot;;[.C35])" office:value-type="string" office:string-value="2-7" calcext:value-type="string">
            <text:p>2-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4.1" calcext:value-type="float">
            <text:p>124.1</text:p>
          </table:table-cell>
        </table:table-row>
        <table:table-row table:style-name="ro1">
          <table:table-cell table:formula="of:=COM.MICROSOFT.CONCAT([.B36];&quot;-&quot;;[.C36])" office:value-type="string" office:string-value="2-10" calcext:value-type="string">
            <text:p>2-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1.7" calcext:value-type="float">
            <text:p>101.7</text:p>
          </table:table-cell>
        </table:table-row>
        <table:table-row table:style-name="ro1">
          <table:table-cell table:formula="of:=COM.MICROSOFT.CONCAT([.B37];&quot;-&quot;;[.C37])" office:value-type="string" office:string-value="2-11" calcext:value-type="string">
            <text:p>2-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3.1" calcext:value-type="float">
            <text:p>143.1</text:p>
          </table:table-cell>
        </table:table-row>
        <table:table-row table:style-name="ro1">
          <table:table-cell table:formula="of:=COM.MICROSOFT.CONCAT([.B38];&quot;-&quot;;[.C38])" office:value-type="string" office:string-value="2-12" calcext:value-type="string">
            <text:p>2-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1.4" calcext:value-type="float">
            <text:p>141.4</text:p>
          </table:table-cell>
        </table:table-row>
        <table:table-row table:style-name="ro1">
          <table:table-cell table:formula="of:=COM.MICROSOFT.CONCAT([.B39];&quot;-&quot;;[.C39])" office:value-type="string" office:string-value="2-13" calcext:value-type="string">
            <text:p>2-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2.1" calcext:value-type="float">
            <text:p>122.1</text:p>
          </table:table-cell>
        </table:table-row>
        <table:table-row table:style-name="ro1">
          <table:table-cell table:formula="of:=COM.MICROSOFT.CONCAT([.B40];&quot;-&quot;;[.C40])" office:value-type="string" office:string-value="2-14" calcext:value-type="string">
            <text:p>2-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4.1" calcext:value-type="float">
            <text:p>144.1</text:p>
          </table:table-cell>
        </table:table-row>
        <table:table-row table:style-name="ro1">
          <table:table-cell table:formula="of:=COM.MICROSOFT.CONCAT([.B41];&quot;-&quot;;[.C41])" office:value-type="string" office:string-value="2-15" calcext:value-type="string">
            <text:p>2-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9.2" calcext:value-type="float">
            <text:p>99.2</text:p>
          </table:table-cell>
        </table:table-row>
        <table:table-row table:style-name="ro1">
          <table:table-cell table:formula="of:=COM.MICROSOFT.CONCAT([.B42];&quot;-&quot;;[.C42])" office:value-type="string" office:string-value="2-16" calcext:value-type="string">
            <text:p>2-1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06.8" calcext:value-type="float">
            <text:p>106.8</text:p>
          </table:table-cell>
        </table:table-row>
        <table:table-row table:style-name="ro1">
          <table:table-cell table:formula="of:=COM.MICROSOFT.CONCAT([.B43];&quot;-&quot;;[.C43])" office:value-type="string" office:string-value="2-17" calcext:value-type="string">
            <text:p>2-1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formula="of:=COM.MICROSOFT.CONCAT([.B44];&quot;-&quot;;[.C44])" office:value-type="string" office:string-value="2-18" calcext:value-type="string">
            <text:p>2-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4.3" calcext:value-type="float">
            <text:p>74.3</text:p>
          </table:table-cell>
        </table:table-row>
        <table:table-row table:style-name="ro1">
          <table:table-cell table:formula="of:=COM.MICROSOFT.CONCAT([.B45];&quot;-&quot;;[.C45])" office:value-type="string" office:string-value="2-19" calcext:value-type="string">
            <text:p>2-1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25.2" calcext:value-type="float">
            <text:p>125.2</text:p>
          </table:table-cell>
        </table:table-row>
        <table:table-row table:style-name="ro1">
          <table:table-cell table:formula="of:=COM.MICROSOFT.CONCAT([.B46];&quot;-&quot;;[.C46])" office:value-type="string" office:string-value="2-20" calcext:value-type="string">
            <text:p>2-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formula="of:=COM.MICROSOFT.CONCAT([.B47];&quot;-&quot;;[.C47])" office:value-type="string" office:string-value="2-21" calcext:value-type="string">
            <text:p>2-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41.3" calcext:value-type="float">
            <text:p>141.3</text:p>
          </table:table-cell>
        </table:table-row>
        <table:table-row table:style-name="ro1">
          <table:table-cell table:formula="of:=COM.MICROSOFT.CONCAT([.B48];&quot;-&quot;;[.C48])" office:value-type="string" office:string-value="2-26" calcext:value-type="string">
            <text:p>2-2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5.9" calcext:value-type="float">
            <text:p>105.9</text:p>
          </table:table-cell>
        </table:table-row>
        <table:table-row table:style-name="ro1">
          <table:table-cell table:formula="of:=COM.MICROSOFT.CONCAT([.B49];&quot;-&quot;;[.C49])" office:value-type="string" office:string-value="2-27" calcext:value-type="string">
            <text:p>2-2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29.3" calcext:value-type="float">
            <text:p>129.3</text:p>
          </table:table-cell>
        </table:table-row>
        <table:table-row table:style-name="ro1">
          <table:table-cell table:formula="of:=COM.MICROSOFT.CONCAT([.B50];&quot;-&quot;;[.C50])" office:value-type="string" office:string-value="2-28" calcext:value-type="string">
            <text:p>2-2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11.6" calcext:value-type="float">
            <text:p>111.6</text:p>
          </table:table-cell>
        </table:table-row>
        <table:table-row table:style-name="ro1">
          <table:table-cell table:formula="of:=COM.MICROSOFT.CONCAT([.B51];&quot;-&quot;;[.C51])" office:value-type="string" office:string-value="2-29" calcext:value-type="string">
            <text:p>2-2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7.9" calcext:value-type="float">
            <text:p>117.9</text:p>
          </table:table-cell>
        </table:table-row>
        <table:table-row table:style-name="ro1">
          <table:table-cell table:formula="of:=COM.MICROSOFT.CONCAT([.B52];&quot;-&quot;;[.C52])" office:value-type="string" office:string-value="2-30" calcext:value-type="string">
            <text:p>2-3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formula="of:=COM.MICROSOFT.CONCAT([.B53];&quot;-&quot;;[.C53])" office:value-type="string" office:string-value="2-31" calcext:value-type="string">
            <text:p>2-3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20.5" calcext:value-type="float">
            <text:p>120.5</text:p>
          </table:table-cell>
        </table:table-row>
        <table:table-row table:style-name="ro1">
          <table:table-cell table:formula="of:=COM.MICROSOFT.CONCAT([.B54];&quot;-&quot;;[.C54])" office:value-type="string" office:string-value="3-1" calcext:value-type="string">
            <text:p>3-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3.2" calcext:value-type="float">
            <text:p>123.2</text:p>
          </table:table-cell>
        </table:table-row>
        <table:table-row table:style-name="ro1">
          <table:table-cell table:formula="of:=COM.MICROSOFT.CONCAT([.B55];&quot;-&quot;;[.C55])" office:value-type="string" office:string-value="3-2" calcext:value-type="string">
            <text:p>3-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5.3" calcext:value-type="float">
            <text:p>65.3</text:p>
          </table:table-cell>
        </table:table-row>
        <table:table-row table:style-name="ro1">
          <table:table-cell table:formula="of:=COM.MICROSOFT.CONCAT([.B56];&quot;-&quot;;[.C56])" office:value-type="string" office:string-value="3-3" calcext:value-type="string">
            <text:p>3-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formula="of:=COM.MICROSOFT.CONCAT([.B57];&quot;-&quot;;[.C57])" office:value-type="string" office:string-value="3-5" calcext:value-type="string">
            <text:p>3-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formula="of:=COM.MICROSOFT.CONCAT([.B58];&quot;-&quot;;[.C58])" office:value-type="string" office:string-value="3-7" calcext:value-type="string">
            <text:p>3-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4.3" calcext:value-type="float">
            <text:p>124.3</text:p>
          </table:table-cell>
        </table:table-row>
        <table:table-row table:style-name="ro1">
          <table:table-cell table:formula="of:=COM.MICROSOFT.CONCAT([.B59];&quot;-&quot;;[.C59])" office:value-type="string" office:string-value="3-10" calcext:value-type="string">
            <text:p>3-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0.6" calcext:value-type="float">
            <text:p>100.6</text:p>
          </table:table-cell>
        </table:table-row>
        <table:table-row table:style-name="ro1">
          <table:table-cell table:formula="of:=COM.MICROSOFT.CONCAT([.B60];&quot;-&quot;;[.C60])" office:value-type="string" office:string-value="3-11" calcext:value-type="string">
            <text:p>3-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table:formula="of:=COM.MICROSOFT.CONCAT([.B61];&quot;-&quot;;[.C61])" office:value-type="string" office:string-value="3-12" calcext:value-type="string">
            <text:p>3-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formula="of:=COM.MICROSOFT.CONCAT([.B62];&quot;-&quot;;[.C62])" office:value-type="string" office:string-value="3-13" calcext:value-type="string">
            <text:p>3-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3.1" calcext:value-type="float">
            <text:p>123.1</text:p>
          </table:table-cell>
        </table:table-row>
        <table:table-row table:style-name="ro1">
          <table:table-cell table:formula="of:=COM.MICROSOFT.CONCAT([.B63];&quot;-&quot;;[.C63])" office:value-type="string" office:string-value="3-14" calcext:value-type="string">
            <text:p>3-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43.9" calcext:value-type="float">
            <text:p>143.9</text:p>
          </table:table-cell>
        </table:table-row>
        <table:table-row table:style-name="ro1">
          <table:table-cell table:formula="of:=COM.MICROSOFT.CONCAT([.B64];&quot;-&quot;;[.C64])" office:value-type="string" office:string-value="3-15" calcext:value-type="string">
            <text:p>3-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1.8" calcext:value-type="float">
            <text:p>101.8</text:p>
          </table:table-cell>
        </table:table-row>
        <table:table-row table:style-name="ro1">
          <table:table-cell table:formula="of:=COM.MICROSOFT.CONCAT([.B65];&quot;-&quot;;[.C65])" office:value-type="string" office:string-value="3-16" calcext:value-type="string">
            <text:p>3-1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8.6" calcext:value-type="float">
            <text:p>108.6</text:p>
          </table:table-cell>
        </table:table-row>
        <table:table-row table:style-name="ro1">
          <table:table-cell table:formula="of:=COM.MICROSOFT.CONCAT([.B66];&quot;-&quot;;[.C66])" office:value-type="string" office:string-value="3-17" calcext:value-type="string">
            <text:p>3-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formula="of:=COM.MICROSOFT.CONCAT([.B67];&quot;-&quot;;[.C67])" office:value-type="string" office:string-value="3-18" calcext:value-type="string">
            <text:p>3-1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3.1" calcext:value-type="float">
            <text:p>73.1</text:p>
          </table:table-cell>
        </table:table-row>
        <table:table-row table:style-name="ro1">
          <table:table-cell table:formula="of:=COM.MICROSOFT.CONCAT([.B68];&quot;-&quot;;[.C68])" office:value-type="string" office:string-value="3-19" calcext:value-type="string">
            <text:p>3-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30.9" calcext:value-type="float">
            <text:p>130.9</text:p>
          </table:table-cell>
        </table:table-row>
        <table:table-row table:style-name="ro1">
          <table:table-cell table:formula="of:=COM.MICROSOFT.CONCAT([.B69];&quot;-&quot;;[.C69])" office:value-type="string" office:string-value="3-20" calcext:value-type="string">
            <text:p>3-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formula="of:=COM.MICROSOFT.CONCAT([.B70];&quot;-&quot;;[.C70])" office:value-type="string" office:string-value="3-21" calcext:value-type="string">
            <text:p>3-2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49.8" calcext:value-type="float">
            <text:p>149.8</text:p>
          </table:table-cell>
        </table:table-row>
        <table:table-row table:style-name="ro1">
          <table:table-cell table:formula="of:=COM.MICROSOFT.CONCAT([.B71];&quot;-&quot;;[.C71])" office:value-type="string" office:string-value="3-24" calcext:value-type="string">
            <text:p>3-2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4.2" calcext:value-type="float">
            <text:p>94.2</text:p>
          </table:table-cell>
        </table:table-row>
        <table:table-row table:style-name="ro1">
          <table:table-cell table:formula="of:=COM.MICROSOFT.CONCAT([.B72];&quot;-&quot;;[.C72])" office:value-type="string" office:string-value="3-26" calcext:value-type="string">
            <text:p>3-2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3.6" calcext:value-type="float">
            <text:p>113.6</text:p>
          </table:table-cell>
        </table:table-row>
        <table:table-row table:style-name="ro1">
          <table:table-cell table:formula="of:=COM.MICROSOFT.CONCAT([.B73];&quot;-&quot;;[.C73])" office:value-type="string" office:string-value="3-27" calcext:value-type="string">
            <text:p>3-2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30.6" calcext:value-type="float">
            <text:p>130.6</text:p>
          </table:table-cell>
        </table:table-row>
        <table:table-row table:style-name="ro1">
          <table:table-cell table:formula="of:=COM.MICROSOFT.CONCAT([.B74];&quot;-&quot;;[.C74])" office:value-type="string" office:string-value="3-28" calcext:value-type="string">
            <text:p>3-2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formula="of:=COM.MICROSOFT.CONCAT([.B75];&quot;-&quot;;[.C75])" office:value-type="string" office:string-value="3-29" calcext:value-type="string">
            <text:p>3-2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17.2" calcext:value-type="float">
            <text:p>117.2</text:p>
          </table:table-cell>
        </table:table-row>
        <table:table-row table:style-name="ro1">
          <table:table-cell table:formula="of:=COM.MICROSOFT.CONCAT([.B76];&quot;-&quot;;[.C76])" office:value-type="string" office:string-value="3-30" calcext:value-type="string">
            <text:p>3-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30.2" calcext:value-type="float">
            <text:p>130.2</text:p>
          </table:table-cell>
        </table:table-row>
        <table:table-row table:style-name="ro1">
          <table:table-cell table:formula="of:=COM.MICROSOFT.CONCAT([.B77];&quot;-&quot;;[.C77])" office:value-type="string" office:string-value="3-31" calcext:value-type="string">
            <text:p>3-3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22.2" calcext:value-type="float">
            <text:p>122.2</text:p>
          </table:table-cell>
        </table:table-row>
        <table:table-row table:style-name="ro1">
          <table:table-cell table:formula="of:=COM.MICROSOFT.CONCAT([.B78];&quot;-&quot;;[.C78])" office:value-type="string" office:string-value="4-1" calcext:value-type="string">
            <text:p>4-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6.7" calcext:value-type="float">
            <text:p>126.7</text:p>
          </table:table-cell>
        </table:table-row>
        <table:table-row table:style-name="ro1">
          <table:table-cell table:formula="of:=COM.MICROSOFT.CONCAT([.B79];&quot;-&quot;;[.C79])" office:value-type="string" office:string-value="4-2" calcext:value-type="string">
            <text:p>4-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4.9" calcext:value-type="float">
            <text:p>74.9</text:p>
          </table:table-cell>
        </table:table-row>
        <table:table-row table:style-name="ro1">
          <table:table-cell table:formula="of:=COM.MICROSOFT.CONCAT([.B80];&quot;-&quot;;[.C80])" office:value-type="string" office:string-value="4-3" calcext:value-type="string">
            <text:p>4-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9.7" calcext:value-type="float">
            <text:p>89.7</text:p>
          </table:table-cell>
        </table:table-row>
        <table:table-row table:style-name="ro1">
          <table:table-cell table:formula="of:=COM.MICROSOFT.CONCAT([.B81];&quot;-&quot;;[.C81])" office:value-type="string" office:string-value="4-4" calcext:value-type="string">
            <text:p>4-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9.2" calcext:value-type="float">
            <text:p>119.2</text:p>
          </table:table-cell>
        </table:table-row>
        <table:table-row table:style-name="ro1">
          <table:table-cell table:formula="of:=COM.MICROSOFT.CONCAT([.B82];&quot;-&quot;;[.C82])" office:value-type="string" office:string-value="4-8" calcext:value-type="string">
            <text:p>4-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5.2" calcext:value-type="float">
            <text:p>135.2</text:p>
          </table:table-cell>
        </table:table-row>
        <table:table-row table:style-name="ro1">
          <table:table-cell table:formula="of:=COM.MICROSOFT.CONCAT([.B83];&quot;-&quot;;[.C83])" office:value-type="string" office:string-value="4-10" calcext:value-type="string">
            <text:p>4-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01.3" calcext:value-type="float">
            <text:p>101.3</text:p>
          </table:table-cell>
        </table:table-row>
        <table:table-row table:style-name="ro1">
          <table:table-cell table:formula="of:=COM.MICROSOFT.CONCAT([.B84];&quot;-&quot;;[.C84])" office:value-type="string" office:string-value="4-11" calcext:value-type="string">
            <text:p>4-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6.4" calcext:value-type="float">
            <text:p>146.4</text:p>
          </table:table-cell>
        </table:table-row>
        <table:table-row table:style-name="ro1">
          <table:table-cell table:formula="of:=COM.MICROSOFT.CONCAT([.B85];&quot;-&quot;;[.C85])" office:value-type="string" office:string-value="4-12" calcext:value-type="string">
            <text:p>4-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1.2" calcext:value-type="float">
            <text:p>91.2</text:p>
          </table:table-cell>
        </table:table-row>
        <table:table-row table:style-name="ro1">
          <table:table-cell table:formula="of:=COM.MICROSOFT.CONCAT([.B86];&quot;-&quot;;[.C86])" office:value-type="string" office:string-value="4-13" calcext:value-type="string">
            <text:p>4-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3.9" calcext:value-type="float">
            <text:p>123.9</text:p>
          </table:table-cell>
        </table:table-row>
        <table:table-row table:style-name="ro1">
          <table:table-cell table:formula="of:=COM.MICROSOFT.CONCAT([.B87];&quot;-&quot;;[.C87])" office:value-type="string" office:string-value="4-14" calcext:value-type="string">
            <text:p>4-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42.7" calcext:value-type="float">
            <text:p>142.7</text:p>
          </table:table-cell>
        </table:table-row>
        <table:table-row table:style-name="ro1">
          <table:table-cell table:formula="of:=COM.MICROSOFT.CONCAT([.B88];&quot;-&quot;;[.C88])" office:value-type="string" office:string-value="4-15" calcext:value-type="string">
            <text:p>4-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2.2" calcext:value-type="float">
            <text:p>102.2</text:p>
          </table:table-cell>
        </table:table-row>
        <table:table-row table:style-name="ro1">
          <table:table-cell table:formula="of:=COM.MICROSOFT.CONCAT([.B89];&quot;-&quot;;[.C89])" office:value-type="string" office:string-value="4-17" calcext:value-type="string">
            <text:p>4-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2.1" calcext:value-type="float">
            <text:p>72.1</text:p>
          </table:table-cell>
        </table:table-row>
        <table:table-row table:style-name="ro1">
          <table:table-cell table:formula="of:=COM.MICROSOFT.CONCAT([.B90];&quot;-&quot;;[.C90])" office:value-type="string" office:string-value="4-18" calcext:value-type="string">
            <text:p>4-1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8.9" calcext:value-type="float">
            <text:p>78.9</text:p>
          </table:table-cell>
        </table:table-row>
        <table:table-row table:style-name="ro1">
          <table:table-cell table:formula="of:=COM.MICROSOFT.CONCAT([.B91];&quot;-&quot;;[.C91])" office:value-type="string" office:string-value="4-21" calcext:value-type="string">
            <text:p>4-2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49.7" calcext:value-type="float">
            <text:p>149.7</text:p>
          </table:table-cell>
        </table:table-row>
        <table:table-row table:style-name="ro1">
          <table:table-cell table:formula="of:=COM.MICROSOFT.CONCAT([.B92];&quot;-&quot;;[.C92])" office:value-type="string" office:string-value="4-24" calcext:value-type="string">
            <text:p>4-2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22.7" calcext:value-type="float">
            <text:p>122.7</text:p>
          </table:table-cell>
        </table:table-row>
        <table:table-row table:style-name="ro1">
          <table:table-cell table:formula="of:=COM.MICROSOFT.CONCAT([.B93];&quot;-&quot;;[.C93])" office:value-type="string" office:string-value="4-26" calcext:value-type="string">
            <text:p>4-2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24.6" calcext:value-type="float">
            <text:p>124.6</text:p>
          </table:table-cell>
        </table:table-row>
        <table:table-row table:style-name="ro1">
          <table:table-cell table:formula="of:=COM.MICROSOFT.CONCAT([.B94];&quot;-&quot;;[.C94])" office:value-type="string" office:string-value="4-29" calcext:value-type="string">
            <text:p>4-2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18.8" calcext:value-type="float">
            <text:p>118.8</text:p>
          </table:table-cell>
        </table:table-row>
        <table:table-row table:style-name="ro1">
          <table:table-cell table:formula="of:=COM.MICROSOFT.CONCAT([.B95];&quot;-&quot;;[.C95])" office:value-type="string" office:string-value="4-30" calcext:value-type="string">
            <text:p>4-3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34.5" calcext:value-type="float">
            <text:p>134.5</text:p>
          </table:table-cell>
        </table:table-row>
        <table:table-row table:style-name="ro1">
          <table:table-cell table:formula="of:=COM.MICROSOFT.CONCAT([.B96];&quot;-&quot;;[.C96])" office:value-type="string" office:string-value="4-31" calcext:value-type="string">
            <text:p>4-3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25.8" calcext:value-type="float">
            <text:p>125.8</text:p>
          </table:table-cell>
        </table:table-row>
        <table:table-row table:style-name="ro1">
          <table:table-cell table:formula="of:=COM.MICROSOFT.CONCAT([.B97];&quot;-&quot;;[.C97])" office:value-type="string" office:string-value="5-1" calcext:value-type="string">
            <text:p>5-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0.8" calcext:value-type="float">
            <text:p>130.8</text:p>
          </table:table-cell>
        </table:table-row>
        <table:table-row table:style-name="ro1">
          <table:table-cell table:formula="of:=COM.MICROSOFT.CONCAT([.B98];&quot;-&quot;;[.C98])" office:value-type="string" office:string-value="5-3" calcext:value-type="string">
            <text:p>5-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formula="of:=COM.MICROSOFT.CONCAT([.B99];&quot;-&quot;;[.C99])" office:value-type="string" office:string-value="5-6" calcext:value-type="string">
            <text:p>5-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9.5" calcext:value-type="float">
            <text:p>119.5</text:p>
          </table:table-cell>
        </table:table-row>
        <table:table-row table:style-name="ro1">
          <table:table-cell table:formula="of:=COM.MICROSOFT.CONCAT([.B100];&quot;-&quot;;[.C100])" office:value-type="string" office:string-value="5-10" calcext:value-type="string">
            <text:p>5-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8.7" calcext:value-type="float">
            <text:p>108.7</text:p>
          </table:table-cell>
        </table:table-row>
        <table:table-row table:style-name="ro1">
          <table:table-cell table:formula="of:=COM.MICROSOFT.CONCAT([.B101];&quot;-&quot;;[.C101])" office:value-type="string" office:string-value="5-11" calcext:value-type="string">
            <text:p>5-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formula="of:=COM.MICROSOFT.CONCAT([.B102];&quot;-&quot;;[.C102])" office:value-type="string" office:string-value="5-12" calcext:value-type="string">
            <text:p>5-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7.9" calcext:value-type="float">
            <text:p>137.9</text:p>
          </table:table-cell>
        </table:table-row>
        <table:table-row table:style-name="ro1">
          <table:table-cell table:formula="of:=COM.MICROSOFT.CONCAT([.B103];&quot;-&quot;;[.C103])" office:value-type="string" office:string-value="5-15" calcext:value-type="string">
            <text:p>5-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5.1" calcext:value-type="float">
            <text:p>105.1</text:p>
          </table:table-cell>
        </table:table-row>
        <table:table-row table:style-name="ro1">
          <table:table-cell table:formula="of:=COM.MICROSOFT.CONCAT([.B104];&quot;-&quot;;[.C104])" office:value-type="string" office:string-value="5-17" calcext:value-type="string">
            <text:p>5-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9.9" calcext:value-type="float">
            <text:p>69.9</text:p>
          </table:table-cell>
        </table:table-row>
        <table:table-row table:style-name="ro1">
          <table:table-cell table:formula="of:=COM.MICROSOFT.CONCAT([.B105];&quot;-&quot;;[.C105])" office:value-type="string" office:string-value="5-18" calcext:value-type="string">
            <text:p>5-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formula="of:=COM.MICROSOFT.CONCAT([.B106];&quot;-&quot;;[.C106])" office:value-type="string" office:string-value="5-22" calcext:value-type="string">
            <text:p>5-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7.8" calcext:value-type="float">
            <text:p>107.8</text:p>
          </table:table-cell>
        </table:table-row>
        <table:table-row table:style-name="ro1">
          <table:table-cell table:formula="of:=COM.MICROSOFT.CONCAT([.B107];&quot;-&quot;;[.C107])" office:value-type="string" office:string-value="5-27" calcext:value-type="string">
            <text:p>5-2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6.9" calcext:value-type="float">
            <text:p>126.9</text:p>
          </table:table-cell>
        </table:table-row>
        <table:table-row table:style-name="ro1">
          <table:table-cell table:formula="of:=COM.MICROSOFT.CONCAT([.B108];&quot;-&quot;;[.C108])" office:value-type="string" office:string-value="5-29" calcext:value-type="string">
            <text:p>5-2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2.3" calcext:value-type="float">
            <text:p>112.3</text:p>
          </table:table-cell>
        </table:table-row>
        <table:table-row table:style-name="ro1">
          <table:table-cell table:formula="of:=COM.MICROSOFT.CONCAT([.B109];&quot;-&quot;;[.C109])" office:value-type="string" office:string-value="5-30" calcext:value-type="string">
            <text:p>5-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7.9" calcext:value-type="float">
            <text:p>127.9</text:p>
          </table:table-cell>
        </table:table-row>
        <table:table-row table:style-name="ro1">
          <table:table-cell table:formula="of:=COM.MICROSOFT.CONCAT([.B110];&quot;-&quot;;[.C110])" office:value-type="string" office:string-value="5-31" calcext:value-type="string">
            <text:p>5-3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6.5" calcext:value-type="float">
            <text:p>126.5</text:p>
          </table:table-cell>
        </table:table-row>
        <table:table-row table:style-name="ro1">
          <table:table-cell table:formula="of:=COM.MICROSOFT.CONCAT([.B111];&quot;-&quot;;[.C111])" office:value-type="string" office:string-value="6-1" calcext:value-type="string">
            <text:p>6-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0.2" calcext:value-type="float">
            <text:p>130.2</text:p>
          </table:table-cell>
        </table:table-row>
        <table:table-row table:style-name="ro1">
          <table:table-cell table:formula="of:=COM.MICROSOFT.CONCAT([.B112];&quot;-&quot;;[.C112])" office:value-type="string" office:string-value="6-5" calcext:value-type="string">
            <text:p>6-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4.3" calcext:value-type="float">
            <text:p>94.3</text:p>
          </table:table-cell>
        </table:table-row>
        <table:table-row table:style-name="ro1">
          <table:table-cell table:formula="of:=COM.MICROSOFT.CONCAT([.B113];&quot;-&quot;;[.C113])" office:value-type="string" office:string-value="6-10" calcext:value-type="string">
            <text:p>6-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table:formula="of:=COM.MICROSOFT.CONCAT([.B114];&quot;-&quot;;[.C114])" office:value-type="string" office:string-value="6-11" calcext:value-type="string">
            <text:p>6-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1.7" calcext:value-type="float">
            <text:p>141.7</text:p>
          </table:table-cell>
        </table:table-row>
        <table:table-row table:style-name="ro1">
          <table:table-cell table:formula="of:=COM.MICROSOFT.CONCAT([.B115];&quot;-&quot;;[.C115])" office:value-type="string" office:string-value="6-12" calcext:value-type="string">
            <text:p>6-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formula="of:=COM.MICROSOFT.CONCAT([.B116];&quot;-&quot;;[.C116])" office:value-type="string" office:string-value="6-15" calcext:value-type="string">
            <text:p>6-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5.2" calcext:value-type="float">
            <text:p>105.2</text:p>
          </table:table-cell>
        </table:table-row>
        <table:table-row table:style-name="ro1">
          <table:table-cell table:formula="of:=COM.MICROSOFT.CONCAT([.B117];&quot;-&quot;;[.C117])" office:value-type="string" office:string-value="6-29" calcext:value-type="string">
            <text:p>6-2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8.9" calcext:value-type="float">
            <text:p>118.9</text:p>
          </table:table-cell>
        </table:table-row>
        <table:table-row table:style-name="ro1">
          <table:table-cell table:formula="of:=COM.MICROSOFT.CONCAT([.B118];&quot;-&quot;;[.C118])" office:value-type="string" office:string-value="6-30" calcext:value-type="string">
            <text:p>6-3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32.9" calcext:value-type="float">
            <text:p>132.9</text:p>
          </table:table-cell>
        </table:table-row>
        <table:table-row table:style-name="ro1">
          <table:table-cell table:formula="of:=COM.MICROSOFT.CONCAT([.B119];&quot;-&quot;;[.C119])" office:value-type="string" office:string-value="6-31" calcext:value-type="string">
            <text:p>6-3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6.2" calcext:value-type="float">
            <text:p>126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9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9P2" style:volatile="true">
      <number:currency-symbol/>
      <loext:fill-character> </loext:fill-character>
      <number:text>-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date-style style:name="N10109P0" style:volatile="true" number:language="en" number:country="AU">
      <number:day/>
      <number:text> </number:text>
      <number:month number:style="long" number:textual="true"/>
      <number:text> </number:text>
      <number:year number:style="long"/>
    </number:date-style>
    <number:text-style style:name="N10109" number:language="en" number:country="AU">
      <number:text-content/>
      <style:map style:condition="value()&lt;=1.79769313486232E+308" style:apply-style-name="N1010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446cm" fo:margin-right="0.577cm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/00/0000</text:date>, <text:time style:data-style-name="N2" text:time-value="22:21:51.6725365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6-03-22T22:24:58.632513787</dc:date>
    <meta:editing-duration>PT29M57S</meta:editing-duration>
    <meta:editing-cycles>2</meta:editing-cycles>
    <meta:generator>LibreOffice/6.4.7.2$Linux_X86_64 LibreOffice_project/40$Build-2</meta:generator>
    <meta:document-statistic meta:table-count="2" meta:cell-count="828" meta:object-count="0"/>
  </office:meta>
</office:document-meta>
</file>