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35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4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42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2"/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ce3"/>
        <table:table-column table:style-name="co11" table:number-columns-repeated="1017" table:default-cell-style-name="Default"/>
        <table:table-row table:style-name="ro1">
          <table:table-cell table:style-name="ce1" office:value-type="string" calcext:value-type="string">
            <text:p>Num</text:p>
          </table:table-cell>
          <table:table-cell table:style-name="ce1"/>
          <table:table-cell table:style-name="ce1" office:value-type="string" calcext:value-type="string">
            <text:p>Driver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Car</text:p>
          </table:table-cell>
          <table:table-cell table:style-name="ce2" office:value-type="string" calcext:value-type="string">
            <text:p>Best</text:p>
          </table:table-cell>
          <table:table-cell table:style-name="ce4" office:value-type="string" calcext:value-type="string">
            <text:p>Run 1</text:p>
          </table:table-cell>
          <table:table-cell table:style-name="ce4" office:value-type="string" calcext:value-type="string">
            <text:p>Run 2</text:p>
          </table:table-cell>
          <table:table-cell table:style-name="ce4" office:value-type="string" calcext:value-type="string">
            <text:p>Run 3</text:p>
          </table:table-cell>
          <table:table-cell table:style-name="ce4" office:value-type="string" calcext:value-type="string">
            <text:p>Run 4</text:p>
          </table:table-cell>
          <table:table-cell table:style-name="ce4" office:value-type="string" calcext:value-type="string">
            <text:p>Run 5</text:p>
          </table:table-cell>
          <table:table-cell table:style-name="ce1"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ett Burns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Nissan Pulsar GTiR</text:p>
          </table:table-cell>
          <table:table-cell table:formula="of:=MAX([.H2:.P2])" office:value-type="float" office:value="130.8" calcext:value-type="float">
            <text:p>130.8</text:p>
          </table:table-cell>
          <table:table-cell table:style-name="ce5" table:formula="of:=IFERROR(VLOOKUP(COM.MICROSOFT.CONCAT(COLUMN()-7;&quot;-&quot;;[.$A2]);[$Speeds.$A$2:$Speeds.$D$529];4;FALSE());&quot;&quot;)" office:value-type="float" office:value="126.9" calcext:value-type="float">
            <text:p>126.9</text:p>
          </table:table-cell>
          <table:table-cell table:style-name="ce5" table:formula="of:=IFERROR(VLOOKUP(COM.MICROSOFT.CONCAT(COLUMN()-7;&quot;-&quot;;[.$A2]);[$Speeds.$A$2:$Speeds.$D$529];4;FALSE());&quot;&quot;)" office:value-type="float" office:value="128.9" calcext:value-type="float">
            <text:p>128.9</text:p>
          </table:table-cell>
          <table:table-cell table:style-name="ce5" table:formula="of:=IFERROR(VLOOKUP(COM.MICROSOFT.CONCAT(COLUMN()-7;&quot;-&quot;;[.$A2]);[$Speeds.$A$2:$Speeds.$D$529];4;FALSE());&quot;&quot;)" office:value-type="float" office:value="124.1" calcext:value-type="float">
            <text:p>124.1</text:p>
          </table:table-cell>
          <table:table-cell table:style-name="ce5" table:formula="of:=IFERROR(VLOOKUP(COM.MICROSOFT.CONCAT(COLUMN()-7;&quot;-&quot;;[.$A2]);[$Speeds.$A$2:.$D$529];4;FALSE());&quot;&quot;)" office:value-type="float" office:value="129.5" calcext:value-type="float">
            <text:p>129.5</text:p>
          </table:table-cell>
          <table:table-cell table:style-name="ce5" table:formula="of:=IFERROR(VLOOKUP(COM.MICROSOFT.CONCAT(COLUMN()-7;&quot;-&quot;;[.$A2]);[$Speeds.$A$2:$Speeds.$D$529];4;FALSE());&quot;&quot;)" office:value-type="float" office:value="130.8" calcext:value-type="float">
            <text:p>130.8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n Matthews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Peugeot 206 GTi180</text:p>
          </table:table-cell>
          <table:table-cell table:formula="of:=MAX([.H3:.P3])" office:value-type="float" office:value="117.2" calcext:value-type="float">
            <text:p>117.2</text:p>
          </table:table-cell>
          <table:table-cell table:style-name="ce5" table:formula="of:=IFERROR(VLOOKUP(COM.MICROSOFT.CONCAT(COLUMN()-7;&quot;-&quot;;[.$A3]);[$Speeds.$A$2:$Speeds.$D$529];4;FALSE());&quot;&quot;)" office:value-type="float" office:value="116.9" calcext:value-type="float">
            <text:p>116.9</text:p>
          </table:table-cell>
          <table:table-cell table:style-name="ce5" table:formula="of:=IFERROR(VLOOKUP(COM.MICROSOFT.CONCAT(COLUMN()-7;&quot;-&quot;;[.$A3]);[$Speeds.$A$2:$Speeds.$D$529];4;FALSE());&quot;&quot;)" office:value-type="float" office:value="116.9" calcext:value-type="float">
            <text:p>116.9</text:p>
          </table:table-cell>
          <table:table-cell table:style-name="ce5" table:formula="of:=IFERROR(VLOOKUP(COM.MICROSOFT.CONCAT(COLUMN()-7;&quot;-&quot;;[.$A3]);[$Speeds.$A$2:$Speeds.$D$529];4;FALSE());&quot;&quot;)" office:value-type="float" office:value="117.2" calcext:value-type="float">
            <text:p>117.2</text:p>
          </table:table-cell>
          <table:table-cell table:style-name="ce5" table:formula="of:=IFERROR(VLOOKUP(COM.MICROSOFT.CONCAT(COLUMN()-7;&quot;-&quot;;[.$A3]);[$Speeds.$A$2:.$D$529];4;FALSE());&quot;&quot;)" office:value-type="float" office:value="114.9" calcext:value-type="float">
            <text:p>114.9</text:p>
          </table:table-cell>
          <table:table-cell table:style-name="ce5" table:formula="of:=IFERROR(VLOOKUP(COM.MICROSOFT.CONCAT(COLUMN()-7;&quot;-&quot;;[.$A3]);[$Speeds.$A$2:$Speeds.$D$529];4;FALSE());&quot;&quot;)" office:value-type="float" office:value="117.2" calcext:value-type="float">
            <text:p>117.2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ason Perkins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Lotus Exige</text:p>
          </table:table-cell>
          <table:table-cell table:formula="of:=MAX([.H4:.P4])" office:value-type="float" office:value="162.8" calcext:value-type="float">
            <text:p>162.8</text:p>
          </table:table-cell>
          <table:table-cell table:style-name="ce5" table:formula="of:=IFERROR(VLOOKUP(COM.MICROSOFT.CONCAT(COLUMN()-7;&quot;-&quot;;[.$A4]);[$Speeds.$A$2:$Speeds.$D$529];4;FALSE());&quot;&quot;)" office:value-type="float" office:value="155.3" calcext:value-type="float">
            <text:p>155.3</text:p>
          </table:table-cell>
          <table:table-cell table:style-name="ce5" table:formula="of:=IFERROR(VLOOKUP(COM.MICROSOFT.CONCAT(COLUMN()-7;&quot;-&quot;;[.$A4]);[$Speeds.$A$2:$Speeds.$D$529];4;FALSE());&quot;&quot;)" office:value-type="float" office:value="155.2" calcext:value-type="float">
            <text:p>155.2</text:p>
          </table:table-cell>
          <table:table-cell table:style-name="ce5" table:formula="of:=IFERROR(VLOOKUP(COM.MICROSOFT.CONCAT(COLUMN()-7;&quot;-&quot;;[.$A4]);[$Speeds.$A$2:$Speeds.$D$529];4;FALSE());&quot;&quot;)" office:value-type="float" office:value="162" calcext:value-type="float">
            <text:p>162.0</text:p>
          </table:table-cell>
          <table:table-cell table:style-name="ce5" table:formula="of:=IFERROR(VLOOKUP(COM.MICROSOFT.CONCAT(COLUMN()-7;&quot;-&quot;;[.$A4]);[$Speeds.$A$2:$Speeds.$D$529];4;FALSE());&quot;&quot;)" office:value-type="float" office:value="162.8" calcext:value-type="float">
            <text:p>162.8</text:p>
          </table:table-cell>
          <table:table-cell table:style-name="ce5" table:formula="of:=IFERROR(VLOOKUP(COM.MICROSOFT.CONCAT(COLUMN()-7;&quot;-&quot;;[.$A4]);[$Speeds.$A$2:$Speeds.$D$529];4;FALSE());&quot;&quot;)" office:value-type="float" office:value="153.8" calcext:value-type="float">
            <text:p>153.8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n Brown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Renault Clio 172</text:p>
          </table:table-cell>
          <table:table-cell table:formula="of:=MAX([.H5:.P5])" office:value-type="float" office:value="121.7" calcext:value-type="float">
            <text:p>121.7</text:p>
          </table:table-cell>
          <table:table-cell table:style-name="ce5" table:formula="of:=IFERROR(VLOOKUP(COM.MICROSOFT.CONCAT(COLUMN()-7;&quot;-&quot;;[.$A5]);[$Speeds.$A$2:$Speeds.$D$529];4;FALSE());&quot;&quot;)" office:value-type="float" office:value="117.9" calcext:value-type="float">
            <text:p>117.9</text:p>
          </table:table-cell>
          <table:table-cell table:style-name="ce5" table:formula="of:=IFERROR(VLOOKUP(COM.MICROSOFT.CONCAT(COLUMN()-7;&quot;-&quot;;[.$A5]);[$Speeds.$A$2:$Speeds.$D$529];4;FALSE());&quot;&quot;)" office:value-type="float" office:value="119.5" calcext:value-type="float">
            <text:p>119.5</text:p>
          </table:table-cell>
          <table:table-cell table:style-name="ce5" table:formula="of:=IFERROR(VLOOKUP(COM.MICROSOFT.CONCAT(COLUMN()-7;&quot;-&quot;;[.$A5]);[$Speeds.$A$2:$Speeds.$D$529];4;FALSE());&quot;&quot;)" office:value-type="float" office:value="121.7" calcext:value-type="float">
            <text:p>121.7</text:p>
          </table:table-cell>
          <table:table-cell table:style-name="ce5" table:formula="of:=IFERROR(VLOOKUP(COM.MICROSOFT.CONCAT(COLUMN()-7;&quot;-&quot;;[.$A5]);[$Speeds.$A$2:$Speeds.$D$529];4;FALSE());&quot;&quot;)" office:value-type="float" office:value="118.2" calcext:value-type="float">
            <text:p>118.2</text:p>
          </table:table-cell>
          <table:table-cell table:style-name="ce5" table:formula="of:=IFERROR(VLOOKUP(COM.MICROSOFT.CONCAT(COLUMN()-7;&quot;-&quot;;[.$A5]);[$Speeds.$A$2:$Speeds.$D$529];4;FALSE());&quot;&quot;)" office:value-type="float" office:value="119.9" calcext:value-type="float">
            <text:p>119.9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ane Amos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Suzuki Swift Sport</text:p>
          </table:table-cell>
          <table:table-cell table:formula="of:=MAX([.H6:.P6])" office:value-type="float" office:value="96" calcext:value-type="float">
            <text:p>96.0</text:p>
          </table:table-cell>
          <table:table-cell table:style-name="ce5" table:formula="of:=IFERROR(VLOOKUP(COM.MICROSOFT.CONCAT(COLUMN()-7;&quot;-&quot;;[.$A6]);[$Speeds.$A$2:$Speeds.$D$529];4;FALSE());&quot;&quot;)" office:value-type="float" office:value="93.7" calcext:value-type="float">
            <text:p>93.7</text:p>
          </table:table-cell>
          <table:table-cell table:style-name="ce5" table:formula="of:=IFERROR(VLOOKUP(COM.MICROSOFT.CONCAT(COLUMN()-7;&quot;-&quot;;[.$A6]);[$Speeds.$A$2:$Speeds.$D$529];4;FALSE());&quot;&quot;)" office:value-type="float" office:value="94" calcext:value-type="float">
            <text:p>94.0</text:p>
          </table:table-cell>
          <table:table-cell table:style-name="ce5" table:formula="of:=IFERROR(VLOOKUP(COM.MICROSOFT.CONCAT(COLUMN()-7;&quot;-&quot;;[.$A6]);[$Speeds.$A$2:$Speeds.$D$529];4;FALSE());&quot;&quot;)" office:value-type="float" office:value="94.7" calcext:value-type="float">
            <text:p>94.7</text:p>
          </table:table-cell>
          <table:table-cell table:style-name="ce5" table:formula="of:=IFERROR(VLOOKUP(COM.MICROSOFT.CONCAT(COLUMN()-7;&quot;-&quot;;[.$A6]);[$Speeds.$A$2:$Speeds.$D$529];4;FALSE());&quot;&quot;)" office:value-type="float" office:value="94.8" calcext:value-type="float">
            <text:p>94.8</text:p>
          </table:table-cell>
          <table:table-cell table:style-name="ce5" table:formula="of:=IFERROR(VLOOKUP(COM.MICROSOFT.CONCAT(COLUMN()-7;&quot;-&quot;;[.$A6]);[$Speeds.$A$2:$Speeds.$D$529];4;FALSE());&quot;&quot;)" office:value-type="float" office:value="96" calcext:value-type="float">
            <text:p>96.0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Kalob Blyth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Mazda MPS 3</text:p>
          </table:table-cell>
          <table:table-cell table:formula="of:=MAX([.H7:.P7])" office:value-type="float" office:value="122" calcext:value-type="float">
            <text:p>122.0</text:p>
          </table:table-cell>
          <table:table-cell table:style-name="ce5" table:formula="of:=IFERROR(VLOOKUP(COM.MICROSOFT.CONCAT(COLUMN()-7;&quot;-&quot;;[.$A7]);[$Speeds.$A$2:$Speeds.$D$529];4;FALSE());&quot;&quot;)" office:value-type="float" office:value="119.8" calcext:value-type="float">
            <text:p>119.8</text:p>
          </table:table-cell>
          <table:table-cell table:style-name="ce5" table:formula="of:=IFERROR(VLOOKUP(COM.MICROSOFT.CONCAT(COLUMN()-7;&quot;-&quot;;[.$A7]);[$Speeds.$A$2:$Speeds.$D$529];4;FALSE());&quot;&quot;)" office:value-type="float" office:value="117.6" calcext:value-type="float">
            <text:p>117.6</text:p>
          </table:table-cell>
          <table:table-cell table:style-name="ce5" table:formula="of:=IFERROR(VLOOKUP(COM.MICROSOFT.CONCAT(COLUMN()-7;&quot;-&quot;;[.$A7]);[$Speeds.$A$2:$Speeds.$D$529];4;FALSE());&quot;&quot;)" office:value-type="float" office:value="118.9" calcext:value-type="float">
            <text:p>118.9</text:p>
          </table:table-cell>
          <table:table-cell table:style-name="ce5" table:formula="of:=IFERROR(VLOOKUP(COM.MICROSOFT.CONCAT(COLUMN()-7;&quot;-&quot;;[.$A7]);[$Speeds.$A$2:$Speeds.$D$529];4;FALSE());&quot;&quot;)" office:value-type="float" office:value="115.7" calcext:value-type="float">
            <text:p>115.7</text:p>
          </table:table-cell>
          <table:table-cell table:style-name="ce5" table:formula="of:=IFERROR(VLOOKUP(COM.MICROSOFT.CONCAT(COLUMN()-7;&quot;-&quot;;[.$A7]);[$Speeds.$A$2:$Speeds.$D$529];4;FALSE());&quot;&quot;)" office:value-type="float" office:value="122" calcext:value-type="float">
            <text:p>122.0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avin Parker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GP Special</text:p>
          </table:table-cell>
          <table:table-cell table:formula="of:=MAX([.H8:.P8])" office:value-type="float" office:value="121.9" calcext:value-type="float">
            <text:p>121.9</text:p>
          </table:table-cell>
          <table:table-cell table:style-name="ce5" table:formula="of:=IFERROR(VLOOKUP(COM.MICROSOFT.CONCAT(COLUMN()-7;&quot;-&quot;;[.$A8]);[$Speeds.$A$2:$Speeds.$D$529];4;FALSE());&quot;&quot;)" office:value-type="float" office:value="114.3" calcext:value-type="float">
            <text:p>114.3</text:p>
          </table:table-cell>
          <table:table-cell table:style-name="ce5" table:formula="of:=IFERROR(VLOOKUP(COM.MICROSOFT.CONCAT(COLUMN()-7;&quot;-&quot;;[.$A8]);[$Speeds.$A$2:$Speeds.$D$529];4;FALSE());&quot;&quot;)" office:value-type="float" office:value="121.4" calcext:value-type="float">
            <text:p>121.4</text:p>
          </table:table-cell>
          <table:table-cell table:style-name="ce5" table:formula="of:=IFERROR(VLOOKUP(COM.MICROSOFT.CONCAT(COLUMN()-7;&quot;-&quot;;[.$A8]);[$Speeds.$A$2:$Speeds.$D$529];4;FALSE());&quot;&quot;)" office:value-type="float" office:value="121.9" calcext:value-type="float">
            <text:p>121.9</text:p>
          </table:table-cell>
          <table:table-cell table:style-name="ce5" table:formula="of:=IFERROR(VLOOKUP(COM.MICROSOFT.CONCAT(COLUMN()-7;&quot;-&quot;;[.$A8]);[$Speeds.$A$2:$Speeds.$D$529];4;FALSE());&quot;&quot;)" office:value-type="float" office:value="121.1" calcext:value-type="float">
            <text:p>121.1</text:p>
          </table:table-cell>
          <table:table-cell table:style-name="ce5" table:formula="of:=IFERROR(VLOOKUP(COM.MICROSOFT.CONCAT(COLUMN()-7;&quot;-&quot;;[.$A8]);[$Speeds.$A$2:$Speeds.$D$529];4;FALSE());&quot;&quot;)" office:value-type="float" office:value="121.6" calcext:value-type="float">
            <text:p>121.6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ick Arts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Jasman 7</text:p>
          </table:table-cell>
          <table:table-cell table:formula="of:=MAX([.H9:.P9])" office:value-type="float" office:value="138.8" calcext:value-type="float">
            <text:p>138.8</text:p>
          </table:table-cell>
          <table:table-cell table:style-name="ce5" table:formula="of:=IFERROR(VLOOKUP(COM.MICROSOFT.CONCAT(COLUMN()-7;&quot;-&quot;;[.$A9]);[$Speeds.$A$2:$Speeds.$D$529];4;FALSE());&quot;&quot;)" office:value-type="float" office:value="136.6" calcext:value-type="float">
            <text:p>136.6</text:p>
          </table:table-cell>
          <table:table-cell table:style-name="ce5" table:formula="of:=IFERROR(VLOOKUP(COM.MICROSOFT.CONCAT(COLUMN()-7;&quot;-&quot;;[.$A9]);[$Speeds.$A$2:$Speeds.$D$529];4;FALSE());&quot;&quot;)" office:value-type="float" office:value="119.7" calcext:value-type="float">
            <text:p>119.7</text:p>
          </table:table-cell>
          <table:table-cell table:style-name="ce5" table:formula="of:=IFERROR(VLOOKUP(COM.MICROSOFT.CONCAT(COLUMN()-7;&quot;-&quot;;[.$A9]);[$Speeds.$A$2:$Speeds.$D$529];4;FALSE());&quot;&quot;)" office:value-type="float" office:value="137.5" calcext:value-type="float">
            <text:p>137.5</text:p>
          </table:table-cell>
          <table:table-cell table:style-name="ce5" table:formula="of:=IFERROR(VLOOKUP(COM.MICROSOFT.CONCAT(COLUMN()-7;&quot;-&quot;;[.$A9]);[$Speeds.$A$2:$Speeds.$D$529];4;FALSE());&quot;&quot;)" office:value-type="float" office:value="138.8" calcext:value-type="float">
            <text:p>138.8</text:p>
          </table:table-cell>
          <table:table-cell table:style-name="ce5" table:formula="of:=IFERROR(VLOOKUP(COM.MICROSOFT.CONCAT(COLUMN()-7;&quot;-&quot;;[.$A9]);[$Speeds.$A$2:$Speeds.$D$529];4;FALSE());&quot;&quot;)" office:value-type="float" office:value="137.9" calcext:value-type="float">
            <text:p>137.9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na Rose Bolton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Ford Escort</text:p>
          </table:table-cell>
          <table:table-cell table:formula="of:=MAX([.H10:.P10])" office:value-type="float" office:value="118.2" calcext:value-type="float">
            <text:p>118.2</text:p>
          </table:table-cell>
          <table:table-cell table:style-name="ce5" table:formula="of:=IFERROR(VLOOKUP(COM.MICROSOFT.CONCAT(COLUMN()-7;&quot;-&quot;;[.$A10]);[$Speeds.$A$2:$Speeds.$D$529];4;FALSE());&quot;&quot;)">
            <text:p/>
          </table:table-cell>
          <table:table-cell table:style-name="ce5" table:formula="of:=IFERROR(VLOOKUP(COM.MICROSOFT.CONCAT(COLUMN()-7;&quot;-&quot;;[.$A10]);[$Speeds.$A$2:$Speeds.$D$529];4;FALSE());&quot;&quot;)" office:value-type="float" office:value="97.9" calcext:value-type="float">
            <text:p>97.9</text:p>
          </table:table-cell>
          <table:table-cell table:style-name="ce5" table:formula="of:=IFERROR(VLOOKUP(COM.MICROSOFT.CONCAT(COLUMN()-7;&quot;-&quot;;[.$A10]);[$Speeds.$A$2:$Speeds.$D$529];4;FALSE());&quot;&quot;)">
            <text:p/>
          </table:table-cell>
          <table:table-cell table:style-name="ce5" table:formula="of:=IFERROR(VLOOKUP(COM.MICROSOFT.CONCAT(COLUMN()-7;&quot;-&quot;;[.$A10]);[$Speeds.$A$2:$Speeds.$D$529];4;FALSE());&quot;&quot;)" office:value-type="float" office:value="114.2" calcext:value-type="float">
            <text:p>114.2</text:p>
          </table:table-cell>
          <table:table-cell table:style-name="ce5" table:formula="of:=IFERROR(VLOOKUP(COM.MICROSOFT.CONCAT(COLUMN()-7;&quot;-&quot;;[.$A10]);[$Speeds.$A$2:$Speeds.$D$529];4;FALSE());&quot;&quot;)" office:value-type="float" office:value="118.2" calcext:value-type="float">
            <text:p>118.2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ddison Billett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Toyota Starlet</text:p>
          </table:table-cell>
          <table:table-cell table:formula="of:=MAX([.H11:.P11])" office:value-type="float" office:value="113.8" calcext:value-type="float">
            <text:p>113.8</text:p>
          </table:table-cell>
          <table:table-cell table:style-name="ce5" table:formula="of:=IFERROR(VLOOKUP(COM.MICROSOFT.CONCAT(COLUMN()-7;&quot;-&quot;;[.$A11]);[$Speeds.$A$2:$Speeds.$D$529];4;FALSE());&quot;&quot;)" office:value-type="float" office:value="113" calcext:value-type="float">
            <text:p>113.0</text:p>
          </table:table-cell>
          <table:table-cell table:style-name="ce5" table:formula="of:=IFERROR(VLOOKUP(COM.MICROSOFT.CONCAT(COLUMN()-7;&quot;-&quot;;[.$A11]);[$Speeds.$A$2:$Speeds.$D$529];4;FALSE());&quot;&quot;)" office:value-type="float" office:value="112.7" calcext:value-type="float">
            <text:p>112.7</text:p>
          </table:table-cell>
          <table:table-cell table:style-name="ce5" table:formula="of:=IFERROR(VLOOKUP(COM.MICROSOFT.CONCAT(COLUMN()-7;&quot;-&quot;;[.$A11]);[$Speeds.$A$2:$Speeds.$D$529];4;FALSE());&quot;&quot;)" office:value-type="float" office:value="109" calcext:value-type="float">
            <text:p>109.0</text:p>
          </table:table-cell>
          <table:table-cell table:style-name="ce5" table:formula="of:=IFERROR(VLOOKUP(COM.MICROSOFT.CONCAT(COLUMN()-7;&quot;-&quot;;[.$A11]);[$Speeds.$A$2:$Speeds.$D$529];4;FALSE());&quot;&quot;)" office:value-type="float" office:value="113.8" calcext:value-type="float">
            <text:p>113.8</text:p>
          </table:table-cell>
          <table:table-cell table:style-name="ce5" table:formula="of:=IFERROR(VLOOKUP(COM.MICROSOFT.CONCAT(COLUMN()-7;&quot;-&quot;;[.$A11]);[$Speeds.$A$2:$Speeds.$D$529];4;FALSE());&quot;&quot;)" office:value-type="float" office:value="112.7" calcext:value-type="float">
            <text:p>112.7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avid Deaves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HSV GenF GTS</text:p>
          </table:table-cell>
          <table:table-cell table:formula="of:=MAX([.H12:.P12])" office:value-type="float" office:value="145.9" calcext:value-type="float">
            <text:p>145.9</text:p>
          </table:table-cell>
          <table:table-cell table:style-name="ce5" table:formula="of:=IFERROR(VLOOKUP(COM.MICROSOFT.CONCAT(COLUMN()-7;&quot;-&quot;;[.$A12]);[$Speeds.$A$2:$Speeds.$D$529];4;FALSE());&quot;&quot;)" office:value-type="float" office:value="145.9" calcext:value-type="float">
            <text:p>145.9</text:p>
          </table:table-cell>
          <table:table-cell table:style-name="ce5" table:formula="of:=IFERROR(VLOOKUP(COM.MICROSOFT.CONCAT(COLUMN()-7;&quot;-&quot;;[.$A12]);[$Speeds.$A$2:$Speeds.$D$529];4;FALSE());&quot;&quot;)" office:value-type="float" office:value="144.7" calcext:value-type="float">
            <text:p>144.7</text:p>
          </table:table-cell>
          <table:table-cell table:style-name="ce5" table:formula="of:=IFERROR(VLOOKUP(COM.MICROSOFT.CONCAT(COLUMN()-7;&quot;-&quot;;[.$A12]);[$Speeds.$A$2:$Speeds.$D$529];4;FALSE());&quot;&quot;)" office:value-type="float" office:value="145.7" calcext:value-type="float">
            <text:p>145.7</text:p>
          </table:table-cell>
          <table:table-cell table:style-name="ce5" table:formula="of:=IFERROR(VLOOKUP(COM.MICROSOFT.CONCAT(COLUMN()-7;&quot;-&quot;;[.$A12]);[$Speeds.$A$2:$Speeds.$D$529];4;FALSE());&quot;&quot;)" office:value-type="float" office:value="145" calcext:value-type="float">
            <text:p>145.0</text:p>
          </table:table-cell>
          <table:table-cell table:style-name="ce5" table:formula="of:=IFERROR(VLOOKUP(COM.MICROSOFT.CONCAT(COLUMN()-7;&quot;-&quot;;[.$A12]);[$Speeds.$A$2:$Speeds.$D$529];4;FALSE());&quot;&quot;)" office:value-type="float" office:value="145.7" calcext:value-type="float">
            <text:p>145.7</text:p>
          </table:table-cell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tephen Pembrey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Toyota Corolla</text:p>
          </table:table-cell>
          <table:table-cell table:formula="of:=MAX([.H13:.P13])" office:value-type="float" office:value="139.8" calcext:value-type="float">
            <text:p>139.8</text:p>
          </table:table-cell>
          <table:table-cell table:style-name="ce5" table:formula="of:=IFERROR(VLOOKUP(COM.MICROSOFT.CONCAT(COLUMN()-7;&quot;-&quot;;[.$A13]);[$Speeds.$A$2:$Speeds.$D$529];4;FALSE());&quot;&quot;)" office:value-type="float" office:value="133.7" calcext:value-type="float">
            <text:p>133.7</text:p>
          </table:table-cell>
          <table:table-cell table:style-name="ce5" table:formula="of:=IFERROR(VLOOKUP(COM.MICROSOFT.CONCAT(COLUMN()-7;&quot;-&quot;;[.$A13]);[$Speeds.$A$2:$Speeds.$D$529];4;FALSE());&quot;&quot;)" office:value-type="float" office:value="136.5" calcext:value-type="float">
            <text:p>136.5</text:p>
          </table:table-cell>
          <table:table-cell table:style-name="ce5" table:formula="of:=IFERROR(VLOOKUP(COM.MICROSOFT.CONCAT(COLUMN()-7;&quot;-&quot;;[.$A13]);[$Speeds.$A$2:$Speeds.$D$529];4;FALSE());&quot;&quot;)" office:value-type="float" office:value="138.6" calcext:value-type="float">
            <text:p>138.6</text:p>
          </table:table-cell>
          <table:table-cell table:style-name="ce5" table:formula="of:=IFERROR(VLOOKUP(COM.MICROSOFT.CONCAT(COLUMN()-7;&quot;-&quot;;[.$A13]);[$Speeds.$A$2:$Speeds.$D$529];4;FALSE());&quot;&quot;)" office:value-type="float" office:value="139.8" calcext:value-type="float">
            <text:p>139.8</text:p>
          </table:table-cell>
          <table:table-cell table:style-name="ce5" table:formula="of:=IFERROR(VLOOKUP(COM.MICROSOFT.CONCAT(COLUMN()-7;&quot;-&quot;;[.$A13]);[$Speeds.$A$2:$Speeds.$D$529];4;FALSE());&quot;&quot;)" office:value-type="float" office:value="139.1" calcext:value-type="float">
            <text:p>139.1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Joe Gillespie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Toyota AE86</text:p>
          </table:table-cell>
          <table:table-cell table:formula="of:=MAX([.H14:.P14])" office:value-type="float" office:value="126.6" calcext:value-type="float">
            <text:p>126.6</text:p>
          </table:table-cell>
          <table:table-cell table:style-name="ce5" table:formula="of:=IFERROR(VLOOKUP(COM.MICROSOFT.CONCAT(COLUMN()-7;&quot;-&quot;;[.$A14]);[$Speeds.$A$2:$Speeds.$D$529];4;FALSE());&quot;&quot;)" office:value-type="float" office:value="122.2" calcext:value-type="float">
            <text:p>122.2</text:p>
          </table:table-cell>
          <table:table-cell table:style-name="ce5" table:formula="of:=IFERROR(VLOOKUP(COM.MICROSOFT.CONCAT(COLUMN()-7;&quot;-&quot;;[.$A14]);[$Speeds.$A$2:$Speeds.$D$529];4;FALSE());&quot;&quot;)" office:value-type="float" office:value="124.1" calcext:value-type="float">
            <text:p>124.1</text:p>
          </table:table-cell>
          <table:table-cell table:style-name="ce5" table:formula="of:=IFERROR(VLOOKUP(COM.MICROSOFT.CONCAT(COLUMN()-7;&quot;-&quot;;[.$A14]);[$Speeds.$A$2:$Speeds.$D$529];4;FALSE());&quot;&quot;)" office:value-type="float" office:value="126.6" calcext:value-type="float">
            <text:p>126.6</text:p>
          </table:table-cell>
          <table:table-cell table:style-name="ce5" table:formula="of:=IFERROR(VLOOKUP(COM.MICROSOFT.CONCAT(COLUMN()-7;&quot;-&quot;;[.$A14]);[$Speeds.$A$2:$Speeds.$D$529];4;FALSE());&quot;&quot;)" office:value-type="float" office:value="122" calcext:value-type="float">
            <text:p>122.0</text:p>
          </table:table-cell>
          <table:table-cell table:style-name="ce5" table:formula="of:=IFERROR(VLOOKUP(COM.MICROSOFT.CONCAT(COLUMN()-7;&quot;-&quot;;[.$A14]);[$Speeds.$A$2:$Speeds.$D$529];4;FALSE());&quot;&quot;)" office:value-type="float" office:value="125.7" calcext:value-type="float">
            <text:p>125.7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iley MacQueen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Holden Commodore</text:p>
          </table:table-cell>
          <table:table-cell table:formula="of:=MAX([.H15:.P15])" office:value-type="float" office:value="146.3" calcext:value-type="float">
            <text:p>146.3</text:p>
          </table:table-cell>
          <table:table-cell table:style-name="ce5" table:formula="of:=IFERROR(VLOOKUP(COM.MICROSOFT.CONCAT(COLUMN()-7;&quot;-&quot;;[.$A15]);[$Speeds.$A$2:$Speeds.$D$529];4;FALSE());&quot;&quot;)" office:value-type="float" office:value="143.7" calcext:value-type="float">
            <text:p>143.7</text:p>
          </table:table-cell>
          <table:table-cell table:style-name="ce5" table:formula="of:=IFERROR(VLOOKUP(COM.MICROSOFT.CONCAT(COLUMN()-7;&quot;-&quot;;[.$A15]);[$Speeds.$A$2:$Speeds.$D$529];4;FALSE());&quot;&quot;)" office:value-type="float" office:value="146.3" calcext:value-type="float">
            <text:p>146.3</text:p>
          </table:table-cell>
          <table:table-cell table:style-name="ce5" table:formula="of:=IFERROR(VLOOKUP(COM.MICROSOFT.CONCAT(COLUMN()-7;&quot;-&quot;;[.$A15]);[$Speeds.$A$2:$Speeds.$D$529];4;FALSE());&quot;&quot;)">
            <text:p/>
          </table:table-cell>
          <table:table-cell table:style-name="ce5" table:formula="of:=IFERROR(VLOOKUP(COM.MICROSOFT.CONCAT(COLUMN()-7;&quot;-&quot;;[.$A15]);[$Speeds.$A$2:$Speeds.$D$529];4;FALSE());&quot;&quot;)" office:value-type="float" office:value="143.9" calcext:value-type="float">
            <text:p>143.9</text:p>
          </table:table-cell>
          <table:table-cell table:style-name="ce5" table:formula="of:=IFERROR(VLOOKUP(COM.MICROSOFT.CONCAT(COLUMN()-7;&quot;-&quot;;[.$A15]);[$Speeds.$A$2:$Speeds.$D$529];4;FALSE());&quot;&quot;)" office:value-type="float" office:value="144.7" calcext:value-type="float">
            <text:p>144.7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oshua Connelly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Ford Laser</text:p>
          </table:table-cell>
          <table:table-cell table:formula="of:=MAX([.H16:.P16])" office:value-type="float" office:value="105.8" calcext:value-type="float">
            <text:p>105.8</text:p>
          </table:table-cell>
          <table:table-cell table:style-name="ce5" table:formula="of:=IFERROR(VLOOKUP(COM.MICROSOFT.CONCAT(COLUMN()-7;&quot;-&quot;;[.$A16]);[$Speeds.$A$2:$Speeds.$D$529];4;FALSE());&quot;&quot;)" office:value-type="float" office:value="104" calcext:value-type="float">
            <text:p>104.0</text:p>
          </table:table-cell>
          <table:table-cell table:style-name="ce5" table:formula="of:=IFERROR(VLOOKUP(COM.MICROSOFT.CONCAT(COLUMN()-7;&quot;-&quot;;[.$A16]);[$Speeds.$A$2:$Speeds.$D$529];4;FALSE());&quot;&quot;)" office:value-type="float" office:value="89.1" calcext:value-type="float">
            <text:p>89.1</text:p>
          </table:table-cell>
          <table:table-cell table:style-name="ce5" table:formula="of:=IFERROR(VLOOKUP(COM.MICROSOFT.CONCAT(COLUMN()-7;&quot;-&quot;;[.$A16]);[$Speeds.$A$2:$Speeds.$D$529];4;FALSE());&quot;&quot;)" office:value-type="float" office:value="103.8" calcext:value-type="float">
            <text:p>103.8</text:p>
          </table:table-cell>
          <table:table-cell table:style-name="ce5" table:formula="of:=IFERROR(VLOOKUP(COM.MICROSOFT.CONCAT(COLUMN()-7;&quot;-&quot;;[.$A16]);[$Speeds.$A$2:$Speeds.$D$529];4;FALSE());&quot;&quot;)" office:value-type="float" office:value="105.7" calcext:value-type="float">
            <text:p>105.7</text:p>
          </table:table-cell>
          <table:table-cell table:style-name="ce5" table:formula="of:=IFERROR(VLOOKUP(COM.MICROSOFT.CONCAT(COLUMN()-7;&quot;-&quot;;[.$A16]);[$Speeds.$A$2:$Speeds.$D$529];4;FALSE());&quot;&quot;)" office:value-type="float" office:value="105.8" calcext:value-type="float">
            <text:p>105.8</text:p>
          </table:table-cell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eil Scruton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Mitsubiishi Sigma</text:p>
          </table:table-cell>
          <table:table-cell table:formula="of:=MAX([.H17:.P17])" office:value-type="float" office:value="111.2" calcext:value-type="float">
            <text:p>111.2</text:p>
          </table:table-cell>
          <table:table-cell table:style-name="ce5" table:formula="of:=IFERROR(VLOOKUP(COM.MICROSOFT.CONCAT(COLUMN()-7;&quot;-&quot;;[.$A17]);[$Speeds.$A$2:$Speeds.$D$529];4;FALSE());&quot;&quot;)" office:value-type="float" office:value="109.7" calcext:value-type="float">
            <text:p>109.7</text:p>
          </table:table-cell>
          <table:table-cell table:style-name="ce5" table:formula="of:=IFERROR(VLOOKUP(COM.MICROSOFT.CONCAT(COLUMN()-7;&quot;-&quot;;[.$A17]);[$Speeds.$A$2:$Speeds.$D$529];4;FALSE());&quot;&quot;)" office:value-type="float" office:value="111" calcext:value-type="float">
            <text:p>111.0</text:p>
          </table:table-cell>
          <table:table-cell table:style-name="ce5" table:formula="of:=IFERROR(VLOOKUP(COM.MICROSOFT.CONCAT(COLUMN()-7;&quot;-&quot;;[.$A17]);[$Speeds.$A$2:$Speeds.$D$529];4;FALSE());&quot;&quot;)" office:value-type="float" office:value="111.2" calcext:value-type="float">
            <text:p>111.2</text:p>
          </table:table-cell>
          <table:table-cell table:style-name="ce5" table:formula="of:=IFERROR(VLOOKUP(COM.MICROSOFT.CONCAT(COLUMN()-7;&quot;-&quot;;[.$A17]);[$Speeds.$A$2:$Speeds.$D$529];4;FALSE());&quot;&quot;)" office:value-type="float" office:value="109.7" calcext:value-type="float">
            <text:p>109.7</text:p>
          </table:table-cell>
          <table:table-cell table:style-name="ce5" table:formula="of:=IFERROR(VLOOKUP(COM.MICROSOFT.CONCAT(COLUMN()-7;&quot;-&quot;;[.$A17]);[$Speeds.$A$2:$Speeds.$D$529];4;FALSE());&quot;&quot;)" office:value-type="float" office:value="109.8" calcext:value-type="float">
            <text:p>109.8</text:p>
          </table:table-cell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ean Martin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Mazda MX5</text:p>
          </table:table-cell>
          <table:table-cell table:formula="of:=MAX([.H18:.P18])" office:value-type="float" office:value="147.4" calcext:value-type="float">
            <text:p>147.4</text:p>
          </table:table-cell>
          <table:table-cell table:style-name="ce5" table:formula="of:=IFERROR(VLOOKUP(COM.MICROSOFT.CONCAT(COLUMN()-7;&quot;-&quot;;[.$A18]);[$Speeds.$A$2:$Speeds.$D$529];4;FALSE());&quot;&quot;)" office:value-type="float" office:value="142" calcext:value-type="float">
            <text:p>142.0</text:p>
          </table:table-cell>
          <table:table-cell table:style-name="ce5" table:formula="of:=IFERROR(VLOOKUP(COM.MICROSOFT.CONCAT(COLUMN()-7;&quot;-&quot;;[.$A18]);[$Speeds.$A$2:$Speeds.$D$529];4;FALSE());&quot;&quot;)" office:value-type="float" office:value="146.5" calcext:value-type="float">
            <text:p>146.5</text:p>
          </table:table-cell>
          <table:table-cell table:style-name="ce5" table:formula="of:=IFERROR(VLOOKUP(COM.MICROSOFT.CONCAT(COLUMN()-7;&quot;-&quot;;[.$A18]);[$Speeds.$A$2:$Speeds.$D$529];4;FALSE());&quot;&quot;)" office:value-type="float" office:value="147.4" calcext:value-type="float">
            <text:p>147.4</text:p>
          </table:table-cell>
          <table:table-cell table:style-name="ce5" table:formula="of:=IFERROR(VLOOKUP(COM.MICROSOFT.CONCAT(COLUMN()-7;&quot;-&quot;;[.$A18]);[$Speeds.$A$2:$Speeds.$D$529];4;FALSE());&quot;&quot;)" office:value-type="float" office:value="145.1" calcext:value-type="float">
            <text:p>145.1</text:p>
          </table:table-cell>
          <table:table-cell table:style-name="ce5" table:formula="of:=IFERROR(VLOOKUP(COM.MICROSOFT.CONCAT(COLUMN()-7;&quot;-&quot;;[.$A18]);[$Speeds.$A$2:$Speeds.$D$529];4;FALSE());&quot;&quot;)" office:value-type="float" office:value="146.7" calcext:value-type="float">
            <text:p>146.7</text:p>
          </table:table-cell>
          <table:table-cell table:number-columns-repeated="101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David Hussey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Ford TX3</text:p>
          </table:table-cell>
          <table:table-cell table:formula="of:=MAX([.H19:.P19])" office:value-type="float" office:value="136" calcext:value-type="float">
            <text:p>136.0</text:p>
          </table:table-cell>
          <table:table-cell table:style-name="ce5" table:formula="of:=IFERROR(VLOOKUP(COM.MICROSOFT.CONCAT(COLUMN()-7;&quot;-&quot;;[.$A19]);[$Speeds.$A$2:$Speeds.$D$529];4;FALSE());&quot;&quot;)" office:value-type="float" office:value="133.8" calcext:value-type="float">
            <text:p>133.8</text:p>
          </table:table-cell>
          <table:table-cell table:style-name="ce5" table:formula="of:=IFERROR(VLOOKUP(COM.MICROSOFT.CONCAT(COLUMN()-7;&quot;-&quot;;[.$A19]);[$Speeds.$A$2:$Speeds.$D$529];4;FALSE());&quot;&quot;)" office:value-type="float" office:value="133.1" calcext:value-type="float">
            <text:p>133.1</text:p>
          </table:table-cell>
          <table:table-cell table:style-name="ce5" table:formula="of:=IFERROR(VLOOKUP(COM.MICROSOFT.CONCAT(COLUMN()-7;&quot;-&quot;;[.$A19]);[$Speeds.$A$2:$Speeds.$D$529];4;FALSE());&quot;&quot;)" office:value-type="float" office:value="136" calcext:value-type="float">
            <text:p>136.0</text:p>
          </table:table-cell>
          <table:table-cell table:style-name="ce5" table:formula="of:=IFERROR(VLOOKUP(COM.MICROSOFT.CONCAT(COLUMN()-7;&quot;-&quot;;[.$A19]);[$Speeds.$A$2:$Speeds.$D$529];4;FALSE());&quot;&quot;)" office:value-type="float" office:value="135.7" calcext:value-type="float">
            <text:p>135.7</text:p>
          </table:table-cell>
          <table:table-cell table:style-name="ce5" table:formula="of:=IFERROR(VLOOKUP(COM.MICROSOFT.CONCAT(COLUMN()-7;&quot;-&quot;;[.$A19]);[$Speeds.$A$2:$Speeds.$D$529];4;FALSE());&quot;&quot;)" office:value-type="float" office:value="132.8" calcext:value-type="float">
            <text:p>132.8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Greg Jones</text:p>
          </table:table-cell>
          <table:table-cell office:value-type="string" calcext:value-type="string">
            <text:p>Tri Series 4WD/Slick up to 2.5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Locost Clubman</text:p>
          </table:table-cell>
          <table:table-cell table:formula="of:=MAX([.H20:.P20])" office:value-type="float" office:value="132.7" calcext:value-type="float">
            <text:p>132.7</text:p>
          </table:table-cell>
          <table:table-cell table:style-name="ce5" table:formula="of:=IFERROR(VLOOKUP(COM.MICROSOFT.CONCAT(COLUMN()-7;&quot;-&quot;;[.$A20]);[$Speeds.$A$2:$Speeds.$D$529];4;FALSE());&quot;&quot;)" office:value-type="float" office:value="126.7" calcext:value-type="float">
            <text:p>126.7</text:p>
          </table:table-cell>
          <table:table-cell table:style-name="ce5" table:formula="of:=IFERROR(VLOOKUP(COM.MICROSOFT.CONCAT(COLUMN()-7;&quot;-&quot;;[.$A20]);[$Speeds.$A$2:$Speeds.$D$529];4;FALSE());&quot;&quot;)" office:value-type="float" office:value="128" calcext:value-type="float">
            <text:p>128.0</text:p>
          </table:table-cell>
          <table:table-cell table:style-name="ce5" table:formula="of:=IFERROR(VLOOKUP(COM.MICROSOFT.CONCAT(COLUMN()-7;&quot;-&quot;;[.$A20]);[$Speeds.$A$2:$Speeds.$D$529];4;FALSE());&quot;&quot;)" office:value-type="float" office:value="129.7" calcext:value-type="float">
            <text:p>129.7</text:p>
          </table:table-cell>
          <table:table-cell table:style-name="ce5" table:formula="of:=IFERROR(VLOOKUP(COM.MICROSOFT.CONCAT(COLUMN()-7;&quot;-&quot;;[.$A20]);[$Speeds.$A$2:$Speeds.$D$529];4;FALSE());&quot;&quot;)" office:value-type="float" office:value="132.7" calcext:value-type="float">
            <text:p>132.7</text:p>
          </table:table-cell>
          <table:table-cell table:style-name="ce5" table:formula="of:=IFERROR(VLOOKUP(COM.MICROSOFT.CONCAT(COLUMN()-7;&quot;-&quot;;[.$A20]);[$Speeds.$A$2:$Speeds.$D$529];4;FALSE());&quot;&quot;)" office:value-type="float" office:value="130.8" calcext:value-type="float">
            <text:p>130.8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eza Tompsett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Renault Clio 172</text:p>
          </table:table-cell>
          <table:table-cell table:formula="of:=MAX([.H21:.P21])" office:value-type="float" office:value="119.1" calcext:value-type="float">
            <text:p>119.1</text:p>
          </table:table-cell>
          <table:table-cell table:style-name="ce5" table:formula="of:=IFERROR(VLOOKUP(COM.MICROSOFT.CONCAT(COLUMN()-7;&quot;-&quot;;[.$A21]);[$Speeds.$A$2:$Speeds.$D$529];4;FALSE());&quot;&quot;)" office:value-type="float" office:value="118.9" calcext:value-type="float">
            <text:p>118.9</text:p>
          </table:table-cell>
          <table:table-cell table:style-name="ce5" table:formula="of:=IFERROR(VLOOKUP(COM.MICROSOFT.CONCAT(COLUMN()-7;&quot;-&quot;;[.$A21]);[$Speeds.$A$2:$Speeds.$D$529];4;FALSE());&quot;&quot;)" office:value-type="float" office:value="117.6" calcext:value-type="float">
            <text:p>117.6</text:p>
          </table:table-cell>
          <table:table-cell table:style-name="ce5" table:formula="of:=IFERROR(VLOOKUP(COM.MICROSOFT.CONCAT(COLUMN()-7;&quot;-&quot;;[.$A21]);[$Speeds.$A$2:$Speeds.$D$529];4;FALSE());&quot;&quot;)" office:value-type="float" office:value="117.9" calcext:value-type="float">
            <text:p>117.9</text:p>
          </table:table-cell>
          <table:table-cell table:style-name="ce5" table:formula="of:=IFERROR(VLOOKUP(COM.MICROSOFT.CONCAT(COLUMN()-7;&quot;-&quot;;[.$A21]);[$Speeds.$A$2:$Speeds.$D$529];4;FALSE());&quot;&quot;)" office:value-type="float" office:value="118.8" calcext:value-type="float">
            <text:p>118.8</text:p>
          </table:table-cell>
          <table:table-cell table:style-name="ce5" table:formula="of:=IFERROR(VLOOKUP(COM.MICROSOFT.CONCAT(COLUMN()-7;&quot;-&quot;;[.$A21]);[$Speeds.$A$2:$Speeds.$D$529];4;FALSE());&quot;&quot;)" office:value-type="float" office:value="119.1" calcext:value-type="float">
            <text:p>119.1</text:p>
          </table:table-cell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ony DeVries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Mazda RX8</text:p>
          </table:table-cell>
          <table:table-cell table:formula="of:=MAX([.H22:.P22])" office:value-type="float" office:value="155.9" calcext:value-type="float">
            <text:p>155.9</text:p>
          </table:table-cell>
          <table:table-cell table:style-name="ce5" table:formula="of:=IFERROR(VLOOKUP(COM.MICROSOFT.CONCAT(COLUMN()-7;&quot;-&quot;;[.$A22]);[$Speeds.$A$2:$Speeds.$D$529];4;FALSE());&quot;&quot;)" office:value-type="float" office:value="147.9" calcext:value-type="float">
            <text:p>147.9</text:p>
          </table:table-cell>
          <table:table-cell table:style-name="ce5" table:formula="of:=IFERROR(VLOOKUP(COM.MICROSOFT.CONCAT(COLUMN()-7;&quot;-&quot;;[.$A22]);[$Speeds.$A$2:$Speeds.$D$529];4;FALSE());&quot;&quot;)" office:value-type="float" office:value="155.9" calcext:value-type="float">
            <text:p>155.9</text:p>
          </table:table-cell>
          <table:table-cell table:style-name="ce5" table:formula="of:=IFERROR(VLOOKUP(COM.MICROSOFT.CONCAT(COLUMN()-7;&quot;-&quot;;[.$A22]);[$Speeds.$A$2:$Speeds.$D$529];4;FALSE());&quot;&quot;)" office:value-type="float" office:value="155.7" calcext:value-type="float">
            <text:p>155.7</text:p>
          </table:table-cell>
          <table:table-cell table:style-name="ce5" table:formula="of:=IFERROR(VLOOKUP(COM.MICROSOFT.CONCAT(COLUMN()-7;&quot;-&quot;;[.$A22]);[$Speeds.$A$2:$Speeds.$D$529];4;FALSE());&quot;&quot;)" office:value-type="float" office:value="150.9" calcext:value-type="float">
            <text:p>150.9</text:p>
          </table:table-cell>
          <table:table-cell table:style-name="ce5" table:formula="of:=IFERROR(VLOOKUP(COM.MICROSOFT.CONCAT(COLUMN()-7;&quot;-&quot;;[.$A22]);[$Speeds.$A$2:$Speeds.$D$529];4;FALSE());&quot;&quot;)" office:value-type="float" office:value="153.5" calcext:value-type="float">
            <text:p>153.5</text:p>
          </table:table-cell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ick Besestri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Peugeot 206 GTi180</text:p>
          </table:table-cell>
          <table:table-cell table:formula="of:=MAX([.H23:.P23])" office:value-type="float" office:value="117" calcext:value-type="float">
            <text:p>117.0</text:p>
          </table:table-cell>
          <table:table-cell table:style-name="ce5" table:formula="of:=IFERROR(VLOOKUP(COM.MICROSOFT.CONCAT(COLUMN()-7;&quot;-&quot;;[.$A23]);[$Speeds.$A$2:$Speeds.$D$529];4;FALSE());&quot;&quot;)" office:value-type="float" office:value="108.9" calcext:value-type="float">
            <text:p>108.9</text:p>
          </table:table-cell>
          <table:table-cell table:style-name="ce5" table:formula="of:=IFERROR(VLOOKUP(COM.MICROSOFT.CONCAT(COLUMN()-7;&quot;-&quot;;[.$A23]);[$Speeds.$A$2:$Speeds.$D$529];4;FALSE());&quot;&quot;)" office:value-type="float" office:value="113.8" calcext:value-type="float">
            <text:p>113.8</text:p>
          </table:table-cell>
          <table:table-cell table:style-name="ce5" table:formula="of:=IFERROR(VLOOKUP(COM.MICROSOFT.CONCAT(COLUMN()-7;&quot;-&quot;;[.$A23]);[$Speeds.$A$2:$Speeds.$D$529];4;FALSE());&quot;&quot;)" office:value-type="float" office:value="111.2" calcext:value-type="float">
            <text:p>111.2</text:p>
          </table:table-cell>
          <table:table-cell table:style-name="ce5" table:formula="of:=IFERROR(VLOOKUP(COM.MICROSOFT.CONCAT(COLUMN()-7;&quot;-&quot;;[.$A23]);[$Speeds.$A$2:$Speeds.$D$529];4;FALSE());&quot;&quot;)" office:value-type="float" office:value="114.2" calcext:value-type="float">
            <text:p>114.2</text:p>
          </table:table-cell>
          <table:table-cell table:style-name="ce5" table:formula="of:=IFERROR(VLOOKUP(COM.MICROSOFT.CONCAT(COLUMN()-7;&quot;-&quot;;[.$A23]);[$Speeds.$A$2:$Speeds.$D$529];4;FALSE());&quot;&quot;)" office:value-type="float" office:value="117" calcext:value-type="float">
            <text:p>117.0</text:p>
          </table:table-cell>
          <table:table-cell table:number-columns-repeated="101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Tyler Every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VW Golf</text:p>
          </table:table-cell>
          <table:table-cell table:formula="of:=MAX([.H24:.P24])" office:value-type="float" office:value="121.9" calcext:value-type="float">
            <text:p>121.9</text:p>
          </table:table-cell>
          <table:table-cell table:style-name="ce5" table:formula="of:=IFERROR(VLOOKUP(COM.MICROSOFT.CONCAT(COLUMN()-7;&quot;-&quot;;[.$A24]);[$Speeds.$A$2:$Speeds.$D$529];4;FALSE());&quot;&quot;)" office:value-type="float" office:value="120.6" calcext:value-type="float">
            <text:p>120.6</text:p>
          </table:table-cell>
          <table:table-cell table:style-name="ce5" table:formula="of:=IFERROR(VLOOKUP(COM.MICROSOFT.CONCAT(COLUMN()-7;&quot;-&quot;;[.$A24]);[$Speeds.$A$2:$Speeds.$D$529];4;FALSE());&quot;&quot;)" office:value-type="float" office:value="121.6" calcext:value-type="float">
            <text:p>121.6</text:p>
          </table:table-cell>
          <table:table-cell table:style-name="ce5" table:formula="of:=IFERROR(VLOOKUP(COM.MICROSOFT.CONCAT(COLUMN()-7;&quot;-&quot;;[.$A24]);[$Speeds.$A$2:$Speeds.$D$529];4;FALSE());&quot;&quot;)" office:value-type="float" office:value="121.9" calcext:value-type="float">
            <text:p>121.9</text:p>
          </table:table-cell>
          <table:table-cell table:style-name="ce5" table:formula="of:=IFERROR(VLOOKUP(COM.MICROSOFT.CONCAT(COLUMN()-7;&quot;-&quot;;[.$A24]);[$Speeds.$A$2:$Speeds.$D$529];4;FALSE());&quot;&quot;)" office:value-type="float" office:value="121.4" calcext:value-type="float">
            <text:p>121.4</text:p>
          </table:table-cell>
          <table:table-cell table:style-name="ce5" table:formula="of:=IFERROR(VLOOKUP(COM.MICROSOFT.CONCAT(COLUMN()-7;&quot;-&quot;;[.$A24]);[$Speeds.$A$2:$Speeds.$D$529];4;FALSE());&quot;&quot;)" office:value-type="float" office:value="120.9" calcext:value-type="float">
            <text:p>120.9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ameron Brown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Renault Clio 172</text:p>
          </table:table-cell>
          <table:table-cell table:formula="of:=MAX([.H25:.P25])" office:value-type="float" office:value="124.6" calcext:value-type="float">
            <text:p>124.6</text:p>
          </table:table-cell>
          <table:table-cell table:style-name="ce5" table:formula="of:=IFERROR(VLOOKUP(COM.MICROSOFT.CONCAT(COLUMN()-7;&quot;-&quot;;[.$A25]);[$Speeds.$A$2:$Speeds.$D$529];4;FALSE());&quot;&quot;)" office:value-type="float" office:value="124" calcext:value-type="float">
            <text:p>124.0</text:p>
          </table:table-cell>
          <table:table-cell table:style-name="ce5" table:formula="of:=IFERROR(VLOOKUP(COM.MICROSOFT.CONCAT(COLUMN()-7;&quot;-&quot;;[.$A25]);[$Speeds.$A$2:$Speeds.$D$529];4;FALSE());&quot;&quot;)" office:value-type="float" office:value="124.6" calcext:value-type="float">
            <text:p>124.6</text:p>
          </table:table-cell>
          <table:table-cell table:style-name="ce5" table:formula="of:=IFERROR(VLOOKUP(COM.MICROSOFT.CONCAT(COLUMN()-7;&quot;-&quot;;[.$A25]);[$Speeds.$A$2:$Speeds.$D$529];4;FALSE());&quot;&quot;)">
            <text:p/>
          </table:table-cell>
          <table:table-cell table:style-name="ce5" table:formula="of:=IFERROR(VLOOKUP(COM.MICROSOFT.CONCAT(COLUMN()-7;&quot;-&quot;;[.$A25]);[$Speeds.$A$2:$Speeds.$D$529];4;FALSE());&quot;&quot;)" office:value-type="float" office:value="121.8" calcext:value-type="float">
            <text:p>121.8</text:p>
          </table:table-cell>
          <table:table-cell table:style-name="ce5" table:formula="of:=IFERROR(VLOOKUP(COM.MICROSOFT.CONCAT(COLUMN()-7;&quot;-&quot;;[.$A25]);[$Speeds.$A$2:$Speeds.$D$529];4;FALSE());&quot;&quot;)" office:value-type="float" office:value="120.9" calcext:value-type="float">
            <text:p>120.9</text:p>
          </table:table-cell>
          <table:table-cell table:number-columns-repeated="101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Kane Turnbull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Subaru Impreza WRX</text:p>
          </table:table-cell>
          <table:table-cell table:formula="of:=MAX([.H26:.P26])" office:value-type="float" office:value="129.9" calcext:value-type="float">
            <text:p>129.9</text:p>
          </table:table-cell>
          <table:table-cell table:style-name="ce5" table:formula="of:=IFERROR(VLOOKUP(COM.MICROSOFT.CONCAT(COLUMN()-7;&quot;-&quot;;[.$A26]);[$Speeds.$A$2:$Speeds.$D$529];4;FALSE());&quot;&quot;)" office:value-type="float" office:value="129.9" calcext:value-type="float">
            <text:p>129.9</text:p>
          </table:table-cell>
          <table:table-cell table:style-name="ce5" table:formula="of:=IFERROR(VLOOKUP(COM.MICROSOFT.CONCAT(COLUMN()-7;&quot;-&quot;;[.$A26]);[$Speeds.$A$2:$Speeds.$D$529];4;FALSE());&quot;&quot;)" office:value-type="float" office:value="129.4" calcext:value-type="float">
            <text:p>129.4</text:p>
          </table:table-cell>
          <table:table-cell table:style-name="ce5" table:formula="of:=IFERROR(VLOOKUP(COM.MICROSOFT.CONCAT(COLUMN()-7;&quot;-&quot;;[.$A26]);[$Speeds.$A$2:$Speeds.$D$529];4;FALSE());&quot;&quot;)">
            <text:p/>
          </table:table-cell>
          <table:table-cell table:style-name="ce5" table:formula="of:=IFERROR(VLOOKUP(COM.MICROSOFT.CONCAT(COLUMN()-7;&quot;-&quot;;[.$A26]);[$Speeds.$A$2:$Speeds.$D$529];4;FALSE());&quot;&quot;)" office:value-type="float" office:value="127.2" calcext:value-type="float">
            <text:p>127.2</text:p>
          </table:table-cell>
          <table:table-cell table:style-name="ce5" table:formula="of:=IFERROR(VLOOKUP(COM.MICROSOFT.CONCAT(COLUMN()-7;&quot;-&quot;;[.$A26]);[$Speeds.$A$2:$Speeds.$D$529];4;FALSE());&quot;&quot;)">
            <text:p/>
          </table:table-cell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Garry Bridgewater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Jasman 7</text:p>
          </table:table-cell>
          <table:table-cell table:formula="of:=MAX([.H27:.P27])" office:value-type="float" office:value="126.1" calcext:value-type="float">
            <text:p>126.1</text:p>
          </table:table-cell>
          <table:table-cell table:style-name="ce5" table:formula="of:=IFERROR(VLOOKUP(COM.MICROSOFT.CONCAT(COLUMN()-7;&quot;-&quot;;[.$A27]);[$Speeds.$A$2:$Speeds.$D$529];4;FALSE());&quot;&quot;)" office:value-type="float" office:value="123.1" calcext:value-type="float">
            <text:p>123.1</text:p>
          </table:table-cell>
          <table:table-cell table:style-name="ce5" table:formula="of:=IFERROR(VLOOKUP(COM.MICROSOFT.CONCAT(COLUMN()-7;&quot;-&quot;;[.$A27]);[$Speeds.$A$2:$Speeds.$D$529];4;FALSE());&quot;&quot;)">
            <text:p/>
          </table:table-cell>
          <table:table-cell table:style-name="ce5" table:formula="of:=IFERROR(VLOOKUP(COM.MICROSOFT.CONCAT(COLUMN()-7;&quot;-&quot;;[.$A27]);[$Speeds.$A$2:$Speeds.$D$529];4;FALSE());&quot;&quot;)" office:value-type="float" office:value="126.1" calcext:value-type="float">
            <text:p>126.1</text:p>
          </table:table-cell>
          <table:table-cell table:style-name="ce5" table:formula="of:=IFERROR(VLOOKUP(COM.MICROSOFT.CONCAT(COLUMN()-7;&quot;-&quot;;[.$A27]);[$Speeds.$A$2:$Speeds.$D$529];4;FALSE());&quot;&quot;)">
            <text:p/>
          </table:table-cell>
          <table:table-cell table:style-name="ce5" table:formula="of:=IFERROR(VLOOKUP(COM.MICROSOFT.CONCAT(COLUMN()-7;&quot;-&quot;;[.$A27]);[$Speeds.$A$2:$Speeds.$D$529];4;FALSE());&quot;&quot;)">
            <text:p/>
          </table:table-cell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hris Bolton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Ford Escort</text:p>
          </table:table-cell>
          <table:table-cell table:formula="of:=MAX([.H28:.P28])" office:value-type="float" office:value="123.6" calcext:value-type="float">
            <text:p>123.6</text:p>
          </table:table-cell>
          <table:table-cell table:style-name="ce5" table:formula="of:=IFERROR(VLOOKUP(COM.MICROSOFT.CONCAT(COLUMN()-7;&quot;-&quot;;[.$A28]);[$Speeds.$A$2:$Speeds.$D$529];4;FALSE());&quot;&quot;)" office:value-type="float" office:value="123.6" calcext:value-type="float">
            <text:p>123.6</text:p>
          </table:table-cell>
          <table:table-cell table:style-name="ce5" table:formula="of:=IFERROR(VLOOKUP(COM.MICROSOFT.CONCAT(COLUMN()-7;&quot;-&quot;;[.$A28]);[$Speeds.$A$2:$Speeds.$D$529];4;FALSE());&quot;&quot;)">
            <text:p/>
          </table:table-cell>
          <table:table-cell table:style-name="ce5" table:formula="of:=IFERROR(VLOOKUP(COM.MICROSOFT.CONCAT(COLUMN()-7;&quot;-&quot;;[.$A28]);[$Speeds.$A$2:$Speeds.$D$529];4;FALSE());&quot;&quot;)">
            <text:p/>
          </table:table-cell>
          <table:table-cell table:style-name="ce5" table:formula="of:=IFERROR(VLOOKUP(COM.MICROSOFT.CONCAT(COLUMN()-7;&quot;-&quot;;[.$A28]);[$Speeds.$A$2:$Speeds.$D$529];4;FALSE());&quot;&quot;)">
            <text:p/>
          </table:table-cell>
          <table:table-cell table:style-name="ce5" table:formula="of:=IFERROR(VLOOKUP(COM.MICROSOFT.CONCAT(COLUMN()-7;&quot;-&quot;;[.$A28]);[$Speeds.$A$2:$Speeds.$D$529];4;FALSE());&quot;&quot;)" office:value-type="float" office:value="117.2" calcext:value-type="float">
            <text:p>117.2</text:p>
          </table:table-cell>
          <table:table-cell table:number-columns-repeated="101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hris Jefferys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Nissan Skyline</text:p>
          </table:table-cell>
          <table:table-cell table:formula="of:=MAX([.H29:.P29])" office:value-type="float" office:value="126.7" calcext:value-type="float">
            <text:p>126.7</text:p>
          </table:table-cell>
          <table:table-cell table:style-name="ce5" table:formula="of:=IFERROR(VLOOKUP(COM.MICROSOFT.CONCAT(COLUMN()-7;&quot;-&quot;;[.$A29]);[$Speeds.$A$2:$Speeds.$D$529];4;FALSE());&quot;&quot;)" office:value-type="float" office:value="121.7" calcext:value-type="float">
            <text:p>121.7</text:p>
          </table:table-cell>
          <table:table-cell table:style-name="ce5" table:formula="of:=IFERROR(VLOOKUP(COM.MICROSOFT.CONCAT(COLUMN()-7;&quot;-&quot;;[.$A29]);[$Speeds.$A$2:$Speeds.$D$529];4;FALSE());&quot;&quot;)" office:value-type="float" office:value="124.2" calcext:value-type="float">
            <text:p>124.2</text:p>
          </table:table-cell>
          <table:table-cell table:style-name="ce5" table:formula="of:=IFERROR(VLOOKUP(COM.MICROSOFT.CONCAT(COLUMN()-7;&quot;-&quot;;[.$A29]);[$Speeds.$A$2:$Speeds.$D$529];4;FALSE());&quot;&quot;)" office:value-type="float" office:value="126.2" calcext:value-type="float">
            <text:p>126.2</text:p>
          </table:table-cell>
          <table:table-cell table:style-name="ce5" table:formula="of:=IFERROR(VLOOKUP(COM.MICROSOFT.CONCAT(COLUMN()-7;&quot;-&quot;;[.$A29]);[$Speeds.$A$2:$Speeds.$D$529];4;FALSE());&quot;&quot;)" office:value-type="float" office:value="123.2" calcext:value-type="float">
            <text:p>123.2</text:p>
          </table:table-cell>
          <table:table-cell table:style-name="ce5" table:formula="of:=IFERROR(VLOOKUP(COM.MICROSOFT.CONCAT(COLUMN()-7;&quot;-&quot;;[.$A29]);[$Speeds.$A$2:$Speeds.$D$529];4;FALSE());&quot;&quot;)" office:value-type="float" office:value="126.7" calcext:value-type="float">
            <text:p>126.7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Mick Fowler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Chev Corvette</text:p>
          </table:table-cell>
          <table:table-cell table:formula="of:=MAX([.H30:.P30])" office:value-type="float" office:value="143.2" calcext:value-type="float">
            <text:p>143.2</text:p>
          </table:table-cell>
          <table:table-cell table:style-name="ce5" table:formula="of:=IFERROR(VLOOKUP(COM.MICROSOFT.CONCAT(COLUMN()-7;&quot;-&quot;;[.$A30]);[$Speeds.$A$2:$Speeds.$D$529];4;FALSE());&quot;&quot;)" office:value-type="float" office:value="142.5" calcext:value-type="float">
            <text:p>142.5</text:p>
          </table:table-cell>
          <table:table-cell table:style-name="ce5" table:formula="of:=IFERROR(VLOOKUP(COM.MICROSOFT.CONCAT(COLUMN()-7;&quot;-&quot;;[.$A30]);[$Speeds.$A$2:$Speeds.$D$529];4;FALSE());&quot;&quot;)" office:value-type="float" office:value="142.4" calcext:value-type="float">
            <text:p>142.4</text:p>
          </table:table-cell>
          <table:table-cell table:style-name="ce5" table:formula="of:=IFERROR(VLOOKUP(COM.MICROSOFT.CONCAT(COLUMN()-7;&quot;-&quot;;[.$A30]);[$Speeds.$A$2:$Speeds.$D$529];4;FALSE());&quot;&quot;)" office:value-type="float" office:value="143.2" calcext:value-type="float">
            <text:p>143.2</text:p>
          </table:table-cell>
          <table:table-cell table:style-name="ce5" table:formula="of:=IFERROR(VLOOKUP(COM.MICROSOFT.CONCAT(COLUMN()-7;&quot;-&quot;;[.$A30]);[$Speeds.$A$2:$Speeds.$D$529];4;FALSE());&quot;&quot;)" office:value-type="float" office:value="142.6" calcext:value-type="float">
            <text:p>142.6</text:p>
          </table:table-cell>
          <table:table-cell table:style-name="ce5" table:formula="of:=IFERROR(VLOOKUP(COM.MICROSOFT.CONCAT(COLUMN()-7;&quot;-&quot;;[.$A30]);[$Speeds.$A$2:$Speeds.$D$529];4;FALSE());&quot;&quot;)" office:value-type="float" office:value="138" calcext:value-type="float">
            <text:p>138.0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avid Haines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Toyota Corolla</text:p>
          </table:table-cell>
          <table:table-cell table:formula="of:=MAX([.H31:.P31])" office:value-type="float" office:value="120.1" calcext:value-type="float">
            <text:p>120.1</text:p>
          </table:table-cell>
          <table:table-cell table:style-name="ce5" table:formula="of:=IFERROR(VLOOKUP(COM.MICROSOFT.CONCAT(COLUMN()-7;&quot;-&quot;;[.$A31]);[$Speeds.$A$2:$Speeds.$D$529];4;FALSE());&quot;&quot;)" office:value-type="float" office:value="110.9" calcext:value-type="float">
            <text:p>110.9</text:p>
          </table:table-cell>
          <table:table-cell table:style-name="ce5" table:formula="of:=IFERROR(VLOOKUP(COM.MICROSOFT.CONCAT(COLUMN()-7;&quot;-&quot;;[.$A31]);[$Speeds.$A$2:$Speeds.$D$529];4;FALSE());&quot;&quot;)" office:value-type="float" office:value="113.8" calcext:value-type="float">
            <text:p>113.8</text:p>
          </table:table-cell>
          <table:table-cell table:style-name="ce5" table:formula="of:=IFERROR(VLOOKUP(COM.MICROSOFT.CONCAT(COLUMN()-7;&quot;-&quot;;[.$A31]);[$Speeds.$A$2:$Speeds.$D$529];4;FALSE());&quot;&quot;)" office:value-type="float" office:value="115.9" calcext:value-type="float">
            <text:p>115.9</text:p>
          </table:table-cell>
          <table:table-cell table:style-name="ce5" table:formula="of:=IFERROR(VLOOKUP(COM.MICROSOFT.CONCAT(COLUMN()-7;&quot;-&quot;;[.$A31]);[$Speeds.$A$2:$Speeds.$D$529];4;FALSE());&quot;&quot;)" office:value-type="float" office:value="115.6" calcext:value-type="float">
            <text:p>115.6</text:p>
          </table:table-cell>
          <table:table-cell table:style-name="ce5" table:formula="of:=IFERROR(VLOOKUP(COM.MICROSOFT.CONCAT(COLUMN()-7;&quot;-&quot;;[.$A31]);[$Speeds.$A$2:$Speeds.$D$529];4;FALSE());&quot;&quot;)" office:value-type="float" office:value="120.1" calcext:value-type="float">
            <text:p>120.1</text:p>
          </table:table-cell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rett Jorgensen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VW Golf R</text:p>
          </table:table-cell>
          <table:table-cell table:formula="of:=MAX([.H32:.P32])" office:value-type="float" office:value="144.2" calcext:value-type="float">
            <text:p>144.2</text:p>
          </table:table-cell>
          <table:table-cell table:style-name="ce5" table:formula="of:=IFERROR(VLOOKUP(COM.MICROSOFT.CONCAT(COLUMN()-7;&quot;-&quot;;[.$A32]);[$Speeds.$A$2:$Speeds.$D$529];4;FALSE());&quot;&quot;)" office:value-type="float" office:value="138.7" calcext:value-type="float">
            <text:p>138.7</text:p>
          </table:table-cell>
          <table:table-cell table:style-name="ce5" table:formula="of:=IFERROR(VLOOKUP(COM.MICROSOFT.CONCAT(COLUMN()-7;&quot;-&quot;;[.$A32]);[$Speeds.$A$2:$Speeds.$D$529];4;FALSE());&quot;&quot;)" office:value-type="float" office:value="140.7" calcext:value-type="float">
            <text:p>140.7</text:p>
          </table:table-cell>
          <table:table-cell table:style-name="ce5" table:formula="of:=IFERROR(VLOOKUP(COM.MICROSOFT.CONCAT(COLUMN()-7;&quot;-&quot;;[.$A32]);[$Speeds.$A$2:$Speeds.$D$529];4;FALSE());&quot;&quot;)" office:value-type="float" office:value="144.2" calcext:value-type="float">
            <text:p>144.2</text:p>
          </table:table-cell>
          <table:table-cell table:style-name="ce5" table:formula="of:=IFERROR(VLOOKUP(COM.MICROSOFT.CONCAT(COLUMN()-7;&quot;-&quot;;[.$A32]);[$Speeds.$A$2:$Speeds.$D$529];4;FALSE());&quot;&quot;)" office:value-type="float" office:value="141.7" calcext:value-type="float">
            <text:p>141.7</text:p>
          </table:table-cell>
          <table:table-cell table:style-name="ce5" table:formula="of:=IFERROR(VLOOKUP(COM.MICROSOFT.CONCAT(COLUMN()-7;&quot;-&quot;;[.$A32]);[$Speeds.$A$2:$Speeds.$D$529];4;FALSE());&quot;&quot;)">
            <text:p/>
          </table:table-cell>
          <table:table-cell table:number-columns-repeated="101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Bill Dengate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Subaru Liberty</text:p>
          </table:table-cell>
          <table:table-cell table:formula="of:=MAX([.H33:.P33])" office:value-type="float" office:value="136.1" calcext:value-type="float">
            <text:p>136.1</text:p>
          </table:table-cell>
          <table:table-cell table:style-name="ce5" table:formula="of:=IFERROR(VLOOKUP(COM.MICROSOFT.CONCAT(COLUMN()-7;&quot;-&quot;;[.$A33]);[$Speeds.$A$2:$Speeds.$D$529];4;FALSE());&quot;&quot;)" office:value-type="float" office:value="133.3" calcext:value-type="float">
            <text:p>133.3</text:p>
          </table:table-cell>
          <table:table-cell table:style-name="ce5" table:formula="of:=IFERROR(VLOOKUP(COM.MICROSOFT.CONCAT(COLUMN()-7;&quot;-&quot;;[.$A33]);[$Speeds.$A$2:$Speeds.$D$529];4;FALSE());&quot;&quot;)" office:value-type="float" office:value="135.4" calcext:value-type="float">
            <text:p>135.4</text:p>
          </table:table-cell>
          <table:table-cell table:style-name="ce5" table:formula="of:=IFERROR(VLOOKUP(COM.MICROSOFT.CONCAT(COLUMN()-7;&quot;-&quot;;[.$A33]);[$Speeds.$A$2:$Speeds.$D$529];4;FALSE());&quot;&quot;)" office:value-type="float" office:value="133" calcext:value-type="float">
            <text:p>133.0</text:p>
          </table:table-cell>
          <table:table-cell table:style-name="ce5" table:formula="of:=IFERROR(VLOOKUP(COM.MICROSOFT.CONCAT(COLUMN()-7;&quot;-&quot;;[.$A33]);[$Speeds.$A$2:$Speeds.$D$529];4;FALSE());&quot;&quot;)" office:value-type="float" office:value="135.2" calcext:value-type="float">
            <text:p>135.2</text:p>
          </table:table-cell>
          <table:table-cell table:style-name="ce5" table:formula="of:=IFERROR(VLOOKUP(COM.MICROSOFT.CONCAT(COLUMN()-7;&quot;-&quot;;[.$A33]);[$Speeds.$A$2:$Speeds.$D$529];4;FALSE());&quot;&quot;)" office:value-type="float" office:value="136.1" calcext:value-type="float">
            <text:p>136.1</text:p>
          </table:table-cell>
          <table:table-cell table:number-columns-repeated="101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im Sullivan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Toyota Corolla</text:p>
          </table:table-cell>
          <table:table-cell table:formula="of:=MAX([.H34:.P34])" office:value-type="float" office:value="125.8" calcext:value-type="float">
            <text:p>125.8</text:p>
          </table:table-cell>
          <table:table-cell table:style-name="ce5" table:formula="of:=IFERROR(VLOOKUP(COM.MICROSOFT.CONCAT(COLUMN()-7;&quot;-&quot;;[.$A34]);[$Speeds.$A$2:$Speeds.$D$529];4;FALSE());&quot;&quot;)" office:value-type="float" office:value="120.2" calcext:value-type="float">
            <text:p>120.2</text:p>
          </table:table-cell>
          <table:table-cell table:style-name="ce5" table:formula="of:=IFERROR(VLOOKUP(COM.MICROSOFT.CONCAT(COLUMN()-7;&quot;-&quot;;[.$A34]);[$Speeds.$A$2:$Speeds.$D$529];4;FALSE());&quot;&quot;)" office:value-type="float" office:value="125.8" calcext:value-type="float">
            <text:p>125.8</text:p>
          </table:table-cell>
          <table:table-cell table:style-name="ce5" table:formula="of:=IFERROR(VLOOKUP(COM.MICROSOFT.CONCAT(COLUMN()-7;&quot;-&quot;;[.$A34]);[$Speeds.$A$2:$Speeds.$D$529];4;FALSE());&quot;&quot;)" office:value-type="float" office:value="122.5" calcext:value-type="float">
            <text:p>122.5</text:p>
          </table:table-cell>
          <table:table-cell table:style-name="ce5" table:formula="of:=IFERROR(VLOOKUP(COM.MICROSOFT.CONCAT(COLUMN()-7;&quot;-&quot;;[.$A34]);[$Speeds.$A$2:$Speeds.$D$529];4;FALSE());&quot;&quot;)" office:value-type="float" office:value="124.5" calcext:value-type="float">
            <text:p>124.5</text:p>
          </table:table-cell>
          <table:table-cell table:style-name="ce5" table:formula="of:=IFERROR(VLOOKUP(COM.MICROSOFT.CONCAT(COLUMN()-7;&quot;-&quot;;[.$A34]);[$Speeds.$A$2:$Speeds.$D$529];4;FALSE());&quot;&quot;)" office:value-type="float" office:value="125.1" calcext:value-type="float">
            <text:p>125.1</text:p>
          </table:table-cell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att Brown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Audi TT</text:p>
          </table:table-cell>
          <table:table-cell table:formula="of:=MAX([.H35:.P35])" office:value-type="float" office:value="163.3" calcext:value-type="float">
            <text:p>163.3</text:p>
          </table:table-cell>
          <table:table-cell table:style-name="ce5" table:formula="of:=IFERROR(VLOOKUP(COM.MICROSOFT.CONCAT(COLUMN()-7;&quot;-&quot;;[.$A35]);[$Speeds.$A$2:$Speeds.$D$529];4;FALSE());&quot;&quot;)" office:value-type="float" office:value="163.3" calcext:value-type="float">
            <text:p>163.3</text:p>
          </table:table-cell>
          <table:table-cell table:style-name="ce5" table:formula="of:=IFERROR(VLOOKUP(COM.MICROSOFT.CONCAT(COLUMN()-7;&quot;-&quot;;[.$A35]);[$Speeds.$A$2:$Speeds.$D$529];4;FALSE());&quot;&quot;)" office:value-type="float" office:value="163.1" calcext:value-type="float">
            <text:p>163.1</text:p>
          </table:table-cell>
          <table:table-cell table:style-name="ce5" table:formula="of:=IFERROR(VLOOKUP(COM.MICROSOFT.CONCAT(COLUMN()-7;&quot;-&quot;;[.$A35]);[$Speeds.$A$2:$Speeds.$D$529];4;FALSE());&quot;&quot;)" office:value-type="float" office:value="160.2" calcext:value-type="float">
            <text:p>160.2</text:p>
          </table:table-cell>
          <table:table-cell table:style-name="ce5" table:formula="of:=IFERROR(VLOOKUP(COM.MICROSOFT.CONCAT(COLUMN()-7;&quot;-&quot;;[.$A35]);[$Speeds.$A$2:$Speeds.$D$529];4;FALSE());&quot;&quot;)" office:value-type="float" office:value="160.6" calcext:value-type="float">
            <text:p>160.6</text:p>
          </table:table-cell>
          <table:table-cell table:style-name="ce5" table:formula="of:=IFERROR(VLOOKUP(COM.MICROSOFT.CONCAT(COLUMN()-7;&quot;-&quot;;[.$A35]);[$Speeds.$A$2:$Speeds.$D$529];4;FALSE());&quot;&quot;)" office:value-type="float" office:value="159.4" calcext:value-type="float">
            <text:p>159.4</text:p>
          </table:table-cell>
          <table:table-cell table:number-columns-repeated="1012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igh Ricks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Renault Megane RS 265</text:p>
          </table:table-cell>
          <table:table-cell table:formula="of:=MAX([.H36:.P36])" office:value-type="float" office:value="129" calcext:value-type="float">
            <text:p>129.0</text:p>
          </table:table-cell>
          <table:table-cell table:style-name="ce5" table:formula="of:=IFERROR(VLOOKUP(COM.MICROSOFT.CONCAT(COLUMN()-7;&quot;-&quot;;[.$A36]);[$Speeds.$A$2:$Speeds.$D$529];4;FALSE());&quot;&quot;)" office:value-type="float" office:value="128" calcext:value-type="float">
            <text:p>128.0</text:p>
          </table:table-cell>
          <table:table-cell table:style-name="ce5" table:formula="of:=IFERROR(VLOOKUP(COM.MICROSOFT.CONCAT(COLUMN()-7;&quot;-&quot;;[.$A36]);[$Speeds.$A$2:$Speeds.$D$529];4;FALSE());&quot;&quot;)" office:value-type="float" office:value="129" calcext:value-type="float">
            <text:p>129.0</text:p>
          </table:table-cell>
          <table:table-cell table:style-name="ce5" table:formula="of:=IFERROR(VLOOKUP(COM.MICROSOFT.CONCAT(COLUMN()-7;&quot;-&quot;;[.$A36]);[$Speeds.$A$2:$Speeds.$D$529];4;FALSE());&quot;&quot;)" office:value-type="float" office:value="127.5" calcext:value-type="float">
            <text:p>127.5</text:p>
          </table:table-cell>
          <table:table-cell table:style-name="ce5" table:formula="of:=IFERROR(VLOOKUP(COM.MICROSOFT.CONCAT(COLUMN()-7;&quot;-&quot;;[.$A36]);[$Speeds.$A$2:$Speeds.$D$529];4;FALSE());&quot;&quot;)" office:value-type="float" office:value="128.7" calcext:value-type="float">
            <text:p>128.7</text:p>
          </table:table-cell>
          <table:table-cell table:style-name="ce5" table:formula="of:=IFERROR(VLOOKUP(COM.MICROSOFT.CONCAT(COLUMN()-7;&quot;-&quot;;[.$A36]);[$Speeds.$A$2:$Speeds.$D$529];4;FALSE());&quot;&quot;)" office:value-type="float" office:value="124" calcext:value-type="float">
            <text:p>124.0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Olliver Lasker-Messmer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CMHAC</text:p>
          </table:table-cell>
          <table:table-cell office:value-type="string" calcext:value-type="string">
            <text:p>Ford Falcon</text:p>
          </table:table-cell>
          <table:table-cell table:formula="of:=MAX([.H37:.P37])" office:value-type="float" office:value="118.6" calcext:value-type="float">
            <text:p>118.6</text:p>
          </table:table-cell>
          <table:table-cell table:style-name="ce5" table:formula="of:=IFERROR(VLOOKUP(COM.MICROSOFT.CONCAT(COLUMN()-7;&quot;-&quot;;[.$A37]);[$Speeds.$A$2:$Speeds.$D$529];4;FALSE());&quot;&quot;)" office:value-type="float" office:value="118.6" calcext:value-type="float">
            <text:p>118.6</text:p>
          </table:table-cell>
          <table:table-cell table:style-name="ce5" table:formula="of:=IFERROR(VLOOKUP(COM.MICROSOFT.CONCAT(COLUMN()-7;&quot;-&quot;;[.$A37]);[$Speeds.$A$2:$Speeds.$D$529];4;FALSE());&quot;&quot;)" office:value-type="float" office:value="114.9" calcext:value-type="float">
            <text:p>114.9</text:p>
          </table:table-cell>
          <table:table-cell table:style-name="ce5" table:formula="of:=IFERROR(VLOOKUP(COM.MICROSOFT.CONCAT(COLUMN()-7;&quot;-&quot;;[.$A37]);[$Speeds.$A$2:$Speeds.$D$529];4;FALSE());&quot;&quot;)" office:value-type="float" office:value="117.1" calcext:value-type="float">
            <text:p>117.1</text:p>
          </table:table-cell>
          <table:table-cell table:style-name="ce5" table:formula="of:=IFERROR(VLOOKUP(COM.MICROSOFT.CONCAT(COLUMN()-7;&quot;-&quot;;[.$A37]);[$Speeds.$A$2:$Speeds.$D$529];4;FALSE());&quot;&quot;)" office:value-type="float" office:value="115.1" calcext:value-type="float">
            <text:p>115.1</text:p>
          </table:table-cell>
          <table:table-cell table:style-name="ce5" table:formula="of:=IFERROR(VLOOKUP(COM.MICROSOFT.CONCAT(COLUMN()-7;&quot;-&quot;;[.$A37]);[$Speeds.$A$2:$Speeds.$D$529];4;FALSE());&quot;&quot;)" office:value-type="float" office:value="115.2" calcext:value-type="float">
            <text:p>115.2</text:p>
          </table:table-cell>
          <table:table-cell table:number-columns-repeated="101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cott Temby</text:p>
          </table:table-cell>
          <table:table-cell office:value-type="string" calcext:value-type="string">
            <text:p>Tri Series 4WD/Slick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Subaru Imprezza</text:p>
          </table:table-cell>
          <table:table-cell table:formula="of:=MAX([.H38:.P38])" office:value-type="float" office:value="125.2" calcext:value-type="float">
            <text:p>125.2</text:p>
          </table:table-cell>
          <table:table-cell table:style-name="ce5" table:formula="of:=IFERROR(VLOOKUP(COM.MICROSOFT.CONCAT(COLUMN()-7;&quot;-&quot;;[.$A38]);[$Speeds.$A$2:$Speeds.$D$529];4;FALSE());&quot;&quot;)" office:value-type="float" office:value="124.4" calcext:value-type="float">
            <text:p>124.4</text:p>
          </table:table-cell>
          <table:table-cell table:style-name="ce5" table:formula="of:=IFERROR(VLOOKUP(COM.MICROSOFT.CONCAT(COLUMN()-7;&quot;-&quot;;[.$A38]);[$Speeds.$A$2:$Speeds.$D$529];4;FALSE());&quot;&quot;)" office:value-type="float" office:value="122.6" calcext:value-type="float">
            <text:p>122.6</text:p>
          </table:table-cell>
          <table:table-cell table:style-name="ce5" table:formula="of:=IFERROR(VLOOKUP(COM.MICROSOFT.CONCAT(COLUMN()-7;&quot;-&quot;;[.$A38]);[$Speeds.$A$2:$Speeds.$D$529];4;FALSE());&quot;&quot;)" office:value-type="float" office:value="122.9" calcext:value-type="float">
            <text:p>122.9</text:p>
          </table:table-cell>
          <table:table-cell table:style-name="ce5" table:formula="of:=IFERROR(VLOOKUP(COM.MICROSOFT.CONCAT(COLUMN()-7;&quot;-&quot;;[.$A38]);[$Speeds.$A$2:$Speeds.$D$529];4;FALSE());&quot;&quot;)" office:value-type="float" office:value="122.8" calcext:value-type="float">
            <text:p>122.8</text:p>
          </table:table-cell>
          <table:table-cell table:style-name="ce5" table:formula="of:=IFERROR(VLOOKUP(COM.MICROSOFT.CONCAT(COLUMN()-7;&quot;-&quot;;[.$A38]);[$Speeds.$A$2:$Speeds.$D$529];4;FALSE());&quot;&quot;)" office:value-type="float" office:value="125.2" calcext:value-type="float">
            <text:p>125.2</text:p>
          </table:table-cell>
          <table:table-cell table:number-columns-repeated="101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Mark Wyatt</text:p>
          </table:table-cell>
          <table:table-cell office:value-type="string" calcext:value-type="string">
            <text:p>Tri Series 2WD up to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Toyota Celica</text:p>
          </table:table-cell>
          <table:table-cell table:formula="of:=MAX([.H39:.P39])" office:value-type="float" office:value="130.2" calcext:value-type="float">
            <text:p>130.2</text:p>
          </table:table-cell>
          <table:table-cell table:style-name="ce5" table:formula="of:=IFERROR(VLOOKUP(COM.MICROSOFT.CONCAT(COLUMN()-7;&quot;-&quot;;[.$A39]);[$Speeds.$A$2:$Speeds.$D$529];4;FALSE());&quot;&quot;)" office:value-type="float" office:value="122.6" calcext:value-type="float">
            <text:p>122.6</text:p>
          </table:table-cell>
          <table:table-cell table:style-name="ce5" table:formula="of:=IFERROR(VLOOKUP(COM.MICROSOFT.CONCAT(COLUMN()-7;&quot;-&quot;;[.$A39]);[$Speeds.$A$2:$Speeds.$D$529];4;FALSE());&quot;&quot;)" office:value-type="float" office:value="127.4" calcext:value-type="float">
            <text:p>127.4</text:p>
          </table:table-cell>
          <table:table-cell table:style-name="ce5" table:formula="of:=IFERROR(VLOOKUP(COM.MICROSOFT.CONCAT(COLUMN()-7;&quot;-&quot;;[.$A39]);[$Speeds.$A$2:$Speeds.$D$529];4;FALSE());&quot;&quot;)" office:value-type="float" office:value="128.4" calcext:value-type="float">
            <text:p>128.4</text:p>
          </table:table-cell>
          <table:table-cell table:style-name="ce5" table:formula="of:=IFERROR(VLOOKUP(COM.MICROSOFT.CONCAT(COLUMN()-7;&quot;-&quot;;[.$A39]);[$Speeds.$A$2:$Speeds.$D$529];4;FALSE());&quot;&quot;)" office:value-type="float" office:value="129.7" calcext:value-type="float">
            <text:p>129.7</text:p>
          </table:table-cell>
          <table:table-cell table:style-name="ce5" table:formula="of:=IFERROR(VLOOKUP(COM.MICROSOFT.CONCAT(COLUMN()-7;&quot;-&quot;;[.$A39]);[$Speeds.$A$2:$Speeds.$D$529];4;FALSE());&quot;&quot;)" office:value-type="float" office:value="130.2" calcext:value-type="float">
            <text:p>130.2</text:p>
          </table:table-cell>
          <table:table-cell table:number-columns-repeated="101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Nathan Monkhouse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WSCC</text:p>
          </table:table-cell>
          <table:table-cell office:value-type="string" calcext:value-type="string">
            <text:p>Holden Commodore</text:p>
          </table:table-cell>
          <table:table-cell table:formula="of:=MAX([.H40:.P40])" office:value-type="float" office:value="135.9" calcext:value-type="float">
            <text:p>135.9</text:p>
          </table:table-cell>
          <table:table-cell table:style-name="ce5" table:formula="of:=IFERROR(VLOOKUP(COM.MICROSOFT.CONCAT(COLUMN()-7;&quot;-&quot;;[.$A40]);[$Speeds.$A$2:$Speeds.$D$529];4;FALSE());&quot;&quot;)" office:value-type="float" office:value="122" calcext:value-type="float">
            <text:p>122.0</text:p>
          </table:table-cell>
          <table:table-cell table:style-name="ce5" table:formula="of:=IFERROR(VLOOKUP(COM.MICROSOFT.CONCAT(COLUMN()-7;&quot;-&quot;;[.$A40]);[$Speeds.$A$2:$Speeds.$D$529];4;FALSE());&quot;&quot;)" office:value-type="float" office:value="99.8" calcext:value-type="float">
            <text:p>99.8</text:p>
          </table:table-cell>
          <table:table-cell table:style-name="ce5" table:formula="of:=IFERROR(VLOOKUP(COM.MICROSOFT.CONCAT(COLUMN()-7;&quot;-&quot;;[.$A40]);[$Speeds.$A$2:$Speeds.$D$529];4;FALSE());&quot;&quot;)" office:value-type="float" office:value="135.6" calcext:value-type="float">
            <text:p>135.6</text:p>
          </table:table-cell>
          <table:table-cell table:style-name="ce5" table:formula="of:=IFERROR(VLOOKUP(COM.MICROSOFT.CONCAT(COLUMN()-7;&quot;-&quot;;[.$A40]);[$Speeds.$A$2:$Speeds.$D$529];4;FALSE());&quot;&quot;)" office:value-type="float" office:value="133.1" calcext:value-type="float">
            <text:p>133.1</text:p>
          </table:table-cell>
          <table:table-cell table:style-name="ce5" table:formula="of:=IFERROR(VLOOKUP(COM.MICROSOFT.CONCAT(COLUMN()-7;&quot;-&quot;;[.$A40]);[$Speeds.$A$2:$Speeds.$D$529];4;FALSE());&quot;&quot;)" office:value-type="float" office:value="135.9" calcext:value-type="float">
            <text:p>135.9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rad Tuohy</text:p>
          </table:table-cell>
          <table:table-cell office:value-type="string" calcext:value-type="string">
            <text:p>Tri Series 2WD over 2.5L</text:p>
          </table:table-cell>
          <table:table-cell office:value-type="string" calcext:value-type="string">
            <text:p>SDMA</text:p>
          </table:table-cell>
          <table:table-cell office:value-type="string" calcext:value-type="string">
            <text:p>Nissan 370</text:p>
          </table:table-cell>
          <table:table-cell table:formula="of:=MAX([.H41:.P41])" office:value-type="float" office:value="131.6" calcext:value-type="float">
            <text:p>131.6</text:p>
          </table:table-cell>
          <table:table-cell table:style-name="ce5" table:formula="of:=IFERROR(VLOOKUP(COM.MICROSOFT.CONCAT(COLUMN()-7;&quot;-&quot;;[.$A41]);[$Speeds.$A$2:$Speeds.$D$529];4;FALSE());&quot;&quot;)" office:value-type="float" office:value="109.7" calcext:value-type="float">
            <text:p>109.7</text:p>
          </table:table-cell>
          <table:table-cell table:style-name="ce5" table:formula="of:=IFERROR(VLOOKUP(COM.MICROSOFT.CONCAT(COLUMN()-7;&quot;-&quot;;[.$A41]);[$Speeds.$A$2:$Speeds.$D$529];4;FALSE());&quot;&quot;)" office:value-type="float" office:value="128" calcext:value-type="float">
            <text:p>128.0</text:p>
          </table:table-cell>
          <table:table-cell table:style-name="ce5" table:formula="of:=IFERROR(VLOOKUP(COM.MICROSOFT.CONCAT(COLUMN()-7;&quot;-&quot;;[.$A41]);[$Speeds.$A$2:$Speeds.$D$529];4;FALSE());&quot;&quot;)" office:value-type="float" office:value="123.9" calcext:value-type="float">
            <text:p>123.9</text:p>
          </table:table-cell>
          <table:table-cell table:style-name="ce5" table:formula="of:=IFERROR(VLOOKUP(COM.MICROSOFT.CONCAT(COLUMN()-7;&quot;-&quot;;[.$A41]);[$Speeds.$A$2:$Speeds.$D$529];4;FALSE());&quot;&quot;)" office:value-type="float" office:value="131.6" calcext:value-type="float">
            <text:p>131.6</text:p>
          </table:table-cell>
          <table:table-cell table:style-name="ce5" table:formula="of:=IFERROR(VLOOKUP(COM.MICROSOFT.CONCAT(COLUMN()-7;&quot;-&quot;;[.$A41]);[$Speeds.$A$2:$Speeds.$D$529];4;FALSE());&quot;&quot;)" office:value-type="float" office:value="129" calcext:value-type="float">
            <text:p>129.0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eds" table:style-name="ta1">
        <table:table-column table:style-name="co8" table:default-cell-style-name="ce15"/>
        <table:table-column table:style-name="co9" table:number-columns-repeated="3" table:default-cell-style-name="Default"/>
        <table:table-row table:style-name="ro2">
          <table:table-cell table:style-name="Default"/>
          <table:table-cell table:style-name="ce16" office:value-type="string" calcext:value-type="string">
            <text:p>run</text:p>
          </table:table-cell>
          <table:table-cell table:style-name="ce16" office:value-type="string" calcext:value-type="string">
            <text:p>car</text:p>
          </table:table-cell>
          <table:table-cell table:style-name="ce16" office:value-type="string" calcext:value-type="string">
            <text:p>max</text:p>
          </table:table-cell>
        </table:table-row>
        <table:table-row table:style-name="ro1">
          <table:table-cell table:formula="of:=COM.MICROSOFT.CONCAT([.B2];&quot;-&quot;;[.C2])" office:value-type="string" office:string-value="1-1" calcext:value-type="string">
            <text:p>1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1">
          <table:table-cell table:formula="of:=COM.MICROSOFT.CONCAT([.B3];&quot;-&quot;;[.C3])" office:value-type="string" office:string-value="1-2" calcext:value-type="string">
            <text:p>1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6.9" calcext:value-type="float">
            <text:p>116.9</text:p>
          </table:table-cell>
        </table:table-row>
        <table:table-row table:style-name="ro1">
          <table:table-cell table:formula="of:=COM.MICROSOFT.CONCAT([.B4];&quot;-&quot;;[.C4])" office:value-type="string" office:string-value="1-3" calcext:value-type="string">
            <text:p>1-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5.3" calcext:value-type="float">
            <text:p>155.3</text:p>
          </table:table-cell>
        </table:table-row>
        <table:table-row table:style-name="ro1">
          <table:table-cell table:formula="of:=COM.MICROSOFT.CONCAT([.B5];&quot;-&quot;;[.C5])" office:value-type="string" office:string-value="1-4" calcext:value-type="string">
            <text:p>1-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7.9" calcext:value-type="float">
            <text:p>117.9</text:p>
          </table:table-cell>
        </table:table-row>
        <table:table-row table:style-name="ro1">
          <table:table-cell table:formula="of:=COM.MICROSOFT.CONCAT([.B6];&quot;-&quot;;[.C6])" office:value-type="string" office:string-value="1-5" calcext:value-type="string">
            <text:p>1-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3.7" calcext:value-type="float">
            <text:p>93.7</text:p>
          </table:table-cell>
        </table:table-row>
        <table:table-row table:style-name="ro1">
          <table:table-cell table:formula="of:=COM.MICROSOFT.CONCAT([.B7];&quot;-&quot;;[.C7])" office:value-type="string" office:string-value="1-6" calcext:value-type="string">
            <text:p>1-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9.8" calcext:value-type="float">
            <text:p>119.8</text:p>
          </table:table-cell>
        </table:table-row>
        <table:table-row table:style-name="ro1">
          <table:table-cell table:formula="of:=COM.MICROSOFT.CONCAT([.B8];&quot;-&quot;;[.C8])" office:value-type="string" office:string-value="1-7" calcext:value-type="string">
            <text:p>1-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4.3" calcext:value-type="float">
            <text:p>114.3</text:p>
          </table:table-cell>
        </table:table-row>
        <table:table-row table:style-name="ro1">
          <table:table-cell table:formula="of:=COM.MICROSOFT.CONCAT([.B9];&quot;-&quot;;[.C9])" office:value-type="string" office:string-value="1-8" calcext:value-type="string">
            <text:p>1-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6.6" calcext:value-type="float">
            <text:p>136.6</text:p>
          </table:table-cell>
        </table:table-row>
        <table:table-row table:style-name="ro1">
          <table:table-cell table:formula="of:=COM.MICROSOFT.CONCAT([.B10];&quot;-&quot;;[.C10])" office:value-type="string" office:string-value="1-10" calcext:value-type="string">
            <text:p>1-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COM.MICROSOFT.CONCAT([.B11];&quot;-&quot;;[.C11])" office:value-type="string" office:string-value="1-11" calcext:value-type="string">
            <text:p>1-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5.9" calcext:value-type="float">
            <text:p>145.9</text:p>
          </table:table-cell>
        </table:table-row>
        <table:table-row table:style-name="ro1">
          <table:table-cell table:formula="of:=COM.MICROSOFT.CONCAT([.B12];&quot;-&quot;;[.C12])" office:value-type="string" office:string-value="1-12" calcext:value-type="string">
            <text:p>1-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3.7" calcext:value-type="float">
            <text:p>133.7</text:p>
          </table:table-cell>
        </table:table-row>
        <table:table-row table:style-name="ro1">
          <table:table-cell table:formula="of:=COM.MICROSOFT.CONCAT([.B13];&quot;-&quot;;[.C13])" office:value-type="string" office:string-value="1-13" calcext:value-type="string">
            <text:p>1-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2.2" calcext:value-type="float">
            <text:p>122.2</text:p>
          </table:table-cell>
        </table:table-row>
        <table:table-row table:style-name="ro1">
          <table:table-cell table:formula="of:=COM.MICROSOFT.CONCAT([.B14];&quot;-&quot;;[.C14])" office:value-type="string" office:string-value="1-14" calcext:value-type="string">
            <text:p>1-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3.7" calcext:value-type="float">
            <text:p>143.7</text:p>
          </table:table-cell>
        </table:table-row>
        <table:table-row table:style-name="ro1">
          <table:table-cell table:formula="of:=COM.MICROSOFT.CONCAT([.B15];&quot;-&quot;;[.C15])" office:value-type="string" office:string-value="1-15" calcext:value-type="string">
            <text:p>1-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formula="of:=COM.MICROSOFT.CONCAT([.B16];&quot;-&quot;;[.C16])" office:value-type="string" office:string-value="1-16" calcext:value-type="string">
            <text:p>1-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9.7" calcext:value-type="float">
            <text:p>109.7</text:p>
          </table:table-cell>
        </table:table-row>
        <table:table-row table:style-name="ro1">
          <table:table-cell table:formula="of:=COM.MICROSOFT.CONCAT([.B17];&quot;-&quot;;[.C17])" office:value-type="string" office:string-value="1-17" calcext:value-type="string">
            <text:p>1-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COM.MICROSOFT.CONCAT([.B18];&quot;-&quot;;[.C18])" office:value-type="string" office:string-value="1-18" calcext:value-type="string">
            <text:p>1-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3.8" calcext:value-type="float">
            <text:p>133.8</text:p>
          </table:table-cell>
        </table:table-row>
        <table:table-row table:style-name="ro1">
          <table:table-cell table:formula="of:=COM.MICROSOFT.CONCAT([.B19];&quot;-&quot;;[.C19])" office:value-type="string" office:string-value="1-19" calcext:value-type="string">
            <text:p>1-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6.7" calcext:value-type="float">
            <text:p>126.7</text:p>
          </table:table-cell>
        </table:table-row>
        <table:table-row table:style-name="ro1">
          <table:table-cell table:formula="of:=COM.MICROSOFT.CONCAT([.B20];&quot;-&quot;;[.C20])" office:value-type="string" office:string-value="1-20" calcext:value-type="string">
            <text:p>1-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8.9" calcext:value-type="float">
            <text:p>118.9</text:p>
          </table:table-cell>
        </table:table-row>
        <table:table-row table:style-name="ro1">
          <table:table-cell table:formula="of:=COM.MICROSOFT.CONCAT([.B21];&quot;-&quot;;[.C21])" office:value-type="string" office:string-value="1-21" calcext:value-type="string">
            <text:p>1-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7.9" calcext:value-type="float">
            <text:p>147.9</text:p>
          </table:table-cell>
        </table:table-row>
        <table:table-row table:style-name="ro1">
          <table:table-cell table:formula="of:=COM.MICROSOFT.CONCAT([.B22];&quot;-&quot;;[.C22])" office:value-type="string" office:string-value="1-22" calcext:value-type="string">
            <text:p>1-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8.9" calcext:value-type="float">
            <text:p>108.9</text:p>
          </table:table-cell>
        </table:table-row>
        <table:table-row table:style-name="ro1">
          <table:table-cell table:formula="of:=COM.MICROSOFT.CONCAT([.B23];&quot;-&quot;;[.C23])" office:value-type="string" office:string-value="1-23" calcext:value-type="string">
            <text:p>1-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0.6" calcext:value-type="float">
            <text:p>120.6</text:p>
          </table:table-cell>
        </table:table-row>
        <table:table-row table:style-name="ro1">
          <table:table-cell table:formula="of:=COM.MICROSOFT.CONCAT([.B24];&quot;-&quot;;[.C24])" office:value-type="string" office:string-value="1-24" calcext:value-type="string">
            <text:p>1-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formula="of:=COM.MICROSOFT.CONCAT([.B25];&quot;-&quot;;[.C25])" office:value-type="string" office:string-value="1-25" calcext:value-type="string">
            <text:p>1-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9.9" calcext:value-type="float">
            <text:p>129.9</text:p>
          </table:table-cell>
        </table:table-row>
        <table:table-row table:style-name="ro1">
          <table:table-cell table:formula="of:=COM.MICROSOFT.CONCAT([.B26];&quot;-&quot;;[.C26])" office:value-type="string" office:string-value="1-26" calcext:value-type="string">
            <text:p>1-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3.1" calcext:value-type="float">
            <text:p>123.1</text:p>
          </table:table-cell>
        </table:table-row>
        <table:table-row table:style-name="ro1">
          <table:table-cell table:formula="of:=COM.MICROSOFT.CONCAT([.B27];&quot;-&quot;;[.C27])" office:value-type="string" office:string-value="1-27" calcext:value-type="string">
            <text:p>1-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3.6" calcext:value-type="float">
            <text:p>123.6</text:p>
          </table:table-cell>
        </table:table-row>
        <table:table-row table:style-name="ro1">
          <table:table-cell table:formula="of:=COM.MICROSOFT.CONCAT([.B28];&quot;-&quot;;[.C28])" office:value-type="string" office:string-value="1-28" calcext:value-type="string">
            <text:p>1-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1.7" calcext:value-type="float">
            <text:p>121.7</text:p>
          </table:table-cell>
        </table:table-row>
        <table:table-row table:style-name="ro1">
          <table:table-cell table:formula="of:=COM.MICROSOFT.CONCAT([.B29];&quot;-&quot;;[.C29])" office:value-type="string" office:string-value="1-29" calcext:value-type="string">
            <text:p>1-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2.5" calcext:value-type="float">
            <text:p>142.5</text:p>
          </table:table-cell>
        </table:table-row>
        <table:table-row table:style-name="ro1">
          <table:table-cell table:formula="of:=COM.MICROSOFT.CONCAT([.B30];&quot;-&quot;;[.C30])" office:value-type="string" office:string-value="1-30" calcext:value-type="string">
            <text:p>1-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0.9" calcext:value-type="float">
            <text:p>110.9</text:p>
          </table:table-cell>
        </table:table-row>
        <table:table-row table:style-name="ro1">
          <table:table-cell table:formula="of:=COM.MICROSOFT.CONCAT([.B31];&quot;-&quot;;[.C31])" office:value-type="string" office:string-value="1-31" calcext:value-type="string">
            <text:p>1-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38.7" calcext:value-type="float">
            <text:p>138.7</text:p>
          </table:table-cell>
        </table:table-row>
        <table:table-row table:style-name="ro1">
          <table:table-cell table:formula="of:=COM.MICROSOFT.CONCAT([.B32];&quot;-&quot;;[.C32])" office:value-type="string" office:string-value="1-32" calcext:value-type="string">
            <text:p>1-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33.3" calcext:value-type="float">
            <text:p>133.3</text:p>
          </table:table-cell>
        </table:table-row>
        <table:table-row table:style-name="ro1">
          <table:table-cell table:formula="of:=COM.MICROSOFT.CONCAT([.B33];&quot;-&quot;;[.C33])" office:value-type="string" office:string-value="1-33" calcext:value-type="string">
            <text:p>1-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20.2" calcext:value-type="float">
            <text:p>120.2</text:p>
          </table:table-cell>
        </table:table-row>
        <table:table-row table:style-name="ro1">
          <table:table-cell table:formula="of:=COM.MICROSOFT.CONCAT([.B34];&quot;-&quot;;[.C34])" office:value-type="string" office:string-value="1-34" calcext:value-type="string">
            <text:p>1-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63.3" calcext:value-type="float">
            <text:p>163.3</text:p>
          </table:table-cell>
        </table:table-row>
        <table:table-row table:style-name="ro1">
          <table:table-cell table:formula="of:=COM.MICROSOFT.CONCAT([.B35];&quot;-&quot;;[.C35])" office:value-type="string" office:string-value="1-35" calcext:value-type="string">
            <text:p>1-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formula="of:=COM.MICROSOFT.CONCAT([.B36];&quot;-&quot;;[.C36])" office:value-type="string" office:string-value="1-36" calcext:value-type="string">
            <text:p>1-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8.6" calcext:value-type="float">
            <text:p>118.6</text:p>
          </table:table-cell>
        </table:table-row>
        <table:table-row table:style-name="ro1">
          <table:table-cell table:formula="of:=COM.MICROSOFT.CONCAT([.B37];&quot;-&quot;;[.C37])" office:value-type="string" office:string-value="1-37" calcext:value-type="string">
            <text:p>1-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24.4" calcext:value-type="float">
            <text:p>124.4</text:p>
          </table:table-cell>
        </table:table-row>
        <table:table-row table:style-name="ro1">
          <table:table-cell table:formula="of:=COM.MICROSOFT.CONCAT([.B38];&quot;-&quot;;[.C38])" office:value-type="string" office:string-value="1-38" calcext:value-type="string">
            <text:p>1-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22.6" calcext:value-type="float">
            <text:p>122.6</text:p>
          </table:table-cell>
        </table:table-row>
        <table:table-row table:style-name="ro1">
          <table:table-cell table:formula="of:=COM.MICROSOFT.CONCAT([.B39];&quot;-&quot;;[.C39])" office:value-type="string" office:string-value="1-39" calcext:value-type="string">
            <text:p>1-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formula="of:=COM.MICROSOFT.CONCAT([.B40];&quot;-&quot;;[.C40])" office:value-type="string" office:string-value="1-40" calcext:value-type="string">
            <text:p>1-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9.7" calcext:value-type="float">
            <text:p>109.7</text:p>
          </table:table-cell>
        </table:table-row>
        <table:table-row table:style-name="ro1">
          <table:table-cell table:formula="of:=COM.MICROSOFT.CONCAT([.B41];&quot;-&quot;;[.C41])" office:value-type="string" office:string-value="2-1" calcext:value-type="string">
            <text:p>2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8.9" calcext:value-type="float">
            <text:p>128.9</text:p>
          </table:table-cell>
        </table:table-row>
        <table:table-row table:style-name="ro1">
          <table:table-cell table:formula="of:=COM.MICROSOFT.CONCAT([.B42];&quot;-&quot;;[.C42])" office:value-type="string" office:string-value="2-2" calcext:value-type="string">
            <text:p>2-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6.9" calcext:value-type="float">
            <text:p>116.9</text:p>
          </table:table-cell>
        </table:table-row>
        <table:table-row table:style-name="ro1">
          <table:table-cell table:formula="of:=COM.MICROSOFT.CONCAT([.B43];&quot;-&quot;;[.C43])" office:value-type="string" office:string-value="2-3" calcext:value-type="string">
            <text:p>2-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5.2" calcext:value-type="float">
            <text:p>155.2</text:p>
          </table:table-cell>
        </table:table-row>
        <table:table-row table:style-name="ro1">
          <table:table-cell table:formula="of:=COM.MICROSOFT.CONCAT([.B44];&quot;-&quot;;[.C44])" office:value-type="string" office:string-value="2-4" calcext:value-type="string">
            <text:p>2-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9.5" calcext:value-type="float">
            <text:p>119.5</text:p>
          </table:table-cell>
        </table:table-row>
        <table:table-row table:style-name="ro1">
          <table:table-cell table:formula="of:=COM.MICROSOFT.CONCAT([.B45];&quot;-&quot;;[.C45])" office:value-type="string" office:string-value="2-5" calcext:value-type="string">
            <text:p>2-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formula="of:=COM.MICROSOFT.CONCAT([.B46];&quot;-&quot;;[.C46])" office:value-type="string" office:string-value="2-6" calcext:value-type="string">
            <text:p>2-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7.6" calcext:value-type="float">
            <text:p>117.6</text:p>
          </table:table-cell>
        </table:table-row>
        <table:table-row table:style-name="ro1">
          <table:table-cell table:formula="of:=COM.MICROSOFT.CONCAT([.B47];&quot;-&quot;;[.C47])" office:value-type="string" office:string-value="2-7" calcext:value-type="string">
            <text:p>2-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1.4" calcext:value-type="float">
            <text:p>121.4</text:p>
          </table:table-cell>
        </table:table-row>
        <table:table-row table:style-name="ro1">
          <table:table-cell table:formula="of:=COM.MICROSOFT.CONCAT([.B48];&quot;-&quot;;[.C48])" office:value-type="string" office:string-value="2-8" calcext:value-type="string">
            <text:p>2-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9.7" calcext:value-type="float">
            <text:p>119.7</text:p>
          </table:table-cell>
        </table:table-row>
        <table:table-row table:style-name="ro1">
          <table:table-cell table:formula="of:=COM.MICROSOFT.CONCAT([.B49];&quot;-&quot;;[.C49])" office:value-type="string" office:string-value="2-9" calcext:value-type="string">
            <text:p>2-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7.9" calcext:value-type="float">
            <text:p>97.9</text:p>
          </table:table-cell>
        </table:table-row>
        <table:table-row table:style-name="ro1">
          <table:table-cell table:formula="of:=COM.MICROSOFT.CONCAT([.B50];&quot;-&quot;;[.C50])" office:value-type="string" office:string-value="2-10" calcext:value-type="string">
            <text:p>2-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2.7" calcext:value-type="float">
            <text:p>112.7</text:p>
          </table:table-cell>
        </table:table-row>
        <table:table-row table:style-name="ro1">
          <table:table-cell table:formula="of:=COM.MICROSOFT.CONCAT([.B51];&quot;-&quot;;[.C51])" office:value-type="string" office:string-value="2-11" calcext:value-type="string">
            <text:p>2-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4.7" calcext:value-type="float">
            <text:p>144.7</text:p>
          </table:table-cell>
        </table:table-row>
        <table:table-row table:style-name="ro1">
          <table:table-cell table:formula="of:=COM.MICROSOFT.CONCAT([.B52];&quot;-&quot;;[.C52])" office:value-type="string" office:string-value="2-12" calcext:value-type="string">
            <text:p>2-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6.5" calcext:value-type="float">
            <text:p>136.5</text:p>
          </table:table-cell>
        </table:table-row>
        <table:table-row table:style-name="ro1">
          <table:table-cell table:formula="of:=COM.MICROSOFT.CONCAT([.B53];&quot;-&quot;;[.C53])" office:value-type="string" office:string-value="2-13" calcext:value-type="string">
            <text:p>2-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4.1" calcext:value-type="float">
            <text:p>124.1</text:p>
          </table:table-cell>
        </table:table-row>
        <table:table-row table:style-name="ro1">
          <table:table-cell table:formula="of:=COM.MICROSOFT.CONCAT([.B54];&quot;-&quot;;[.C54])" office:value-type="string" office:string-value="2-14" calcext:value-type="string">
            <text:p>2-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6.3" calcext:value-type="float">
            <text:p>146.3</text:p>
          </table:table-cell>
        </table:table-row>
        <table:table-row table:style-name="ro1">
          <table:table-cell table:formula="of:=COM.MICROSOFT.CONCAT([.B55];&quot;-&quot;;[.C55])" office:value-type="string" office:string-value="2-15" calcext:value-type="string">
            <text:p>2-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9.1" calcext:value-type="float">
            <text:p>89.1</text:p>
          </table:table-cell>
        </table:table-row>
        <table:table-row table:style-name="ro1">
          <table:table-cell table:formula="of:=COM.MICROSOFT.CONCAT([.B56];&quot;-&quot;;[.C56])" office:value-type="string" office:string-value="2-16" calcext:value-type="string">
            <text:p>2-1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formula="of:=COM.MICROSOFT.CONCAT([.B57];&quot;-&quot;;[.C57])" office:value-type="string" office:string-value="2-17" calcext:value-type="string">
            <text:p>2-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</table:table-row>
        <table:table-row table:style-name="ro1">
          <table:table-cell table:formula="of:=COM.MICROSOFT.CONCAT([.B58];&quot;-&quot;;[.C58])" office:value-type="string" office:string-value="2-18" calcext:value-type="string">
            <text:p>2-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33.1" calcext:value-type="float">
            <text:p>133.1</text:p>
          </table:table-cell>
        </table:table-row>
        <table:table-row table:style-name="ro1">
          <table:table-cell table:formula="of:=COM.MICROSOFT.CONCAT([.B59];&quot;-&quot;;[.C59])" office:value-type="string" office:string-value="2-19" calcext:value-type="string">
            <text:p>2-1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formula="of:=COM.MICROSOFT.CONCAT([.B60];&quot;-&quot;;[.C60])" office:value-type="string" office:string-value="2-20" calcext:value-type="string">
            <text:p>2-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7.6" calcext:value-type="float">
            <text:p>117.6</text:p>
          </table:table-cell>
        </table:table-row>
        <table:table-row table:style-name="ro1">
          <table:table-cell table:formula="of:=COM.MICROSOFT.CONCAT([.B61];&quot;-&quot;;[.C61])" office:value-type="string" office:string-value="2-21" calcext:value-type="string">
            <text:p>2-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55.9" calcext:value-type="float">
            <text:p>155.9</text:p>
          </table:table-cell>
        </table:table-row>
        <table:table-row table:style-name="ro1">
          <table:table-cell table:formula="of:=COM.MICROSOFT.CONCAT([.B62];&quot;-&quot;;[.C62])" office:value-type="string" office:string-value="2-22" calcext:value-type="string">
            <text:p>2-2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3.8" calcext:value-type="float">
            <text:p>113.8</text:p>
          </table:table-cell>
        </table:table-row>
        <table:table-row table:style-name="ro1">
          <table:table-cell table:formula="of:=COM.MICROSOFT.CONCAT([.B63];&quot;-&quot;;[.C63])" office:value-type="string" office:string-value="2-23" calcext:value-type="string">
            <text:p>2-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21.6" calcext:value-type="float">
            <text:p>121.6</text:p>
          </table:table-cell>
        </table:table-row>
        <table:table-row table:style-name="ro1">
          <table:table-cell table:formula="of:=COM.MICROSOFT.CONCAT([.B64];&quot;-&quot;;[.C64])" office:value-type="string" office:string-value="2-24" calcext:value-type="string">
            <text:p>2-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4.6" calcext:value-type="float">
            <text:p>124.6</text:p>
          </table:table-cell>
        </table:table-row>
        <table:table-row table:style-name="ro1">
          <table:table-cell table:formula="of:=COM.MICROSOFT.CONCAT([.B65];&quot;-&quot;;[.C65])" office:value-type="string" office:string-value="2-25" calcext:value-type="string">
            <text:p>2-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9.4" calcext:value-type="float">
            <text:p>129.4</text:p>
          </table:table-cell>
        </table:table-row>
        <table:table-row table:style-name="ro1">
          <table:table-cell table:formula="of:=COM.MICROSOFT.CONCAT([.B66];&quot;-&quot;;[.C66])" office:value-type="string" office:string-value="2-28" calcext:value-type="string">
            <text:p>2-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4.2" calcext:value-type="float">
            <text:p>124.2</text:p>
          </table:table-cell>
        </table:table-row>
        <table:table-row table:style-name="ro1">
          <table:table-cell table:formula="of:=COM.MICROSOFT.CONCAT([.B67];&quot;-&quot;;[.C67])" office:value-type="string" office:string-value="2-29" calcext:value-type="string">
            <text:p>2-2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42.4" calcext:value-type="float">
            <text:p>142.4</text:p>
          </table:table-cell>
        </table:table-row>
        <table:table-row table:style-name="ro1">
          <table:table-cell table:formula="of:=COM.MICROSOFT.CONCAT([.B68];&quot;-&quot;;[.C68])" office:value-type="string" office:string-value="2-30" calcext:value-type="string">
            <text:p>2-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3.8" calcext:value-type="float">
            <text:p>113.8</text:p>
          </table:table-cell>
        </table:table-row>
        <table:table-row table:style-name="ro1">
          <table:table-cell table:formula="of:=COM.MICROSOFT.CONCAT([.B69];&quot;-&quot;;[.C69])" office:value-type="string" office:string-value="2-31" calcext:value-type="string">
            <text:p>2-3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40.7" calcext:value-type="float">
            <text:p>140.7</text:p>
          </table:table-cell>
        </table:table-row>
        <table:table-row table:style-name="ro1">
          <table:table-cell table:formula="of:=COM.MICROSOFT.CONCAT([.B70];&quot;-&quot;;[.C70])" office:value-type="string" office:string-value="2-32" calcext:value-type="string">
            <text:p>2-3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5.4" calcext:value-type="float">
            <text:p>135.4</text:p>
          </table:table-cell>
        </table:table-row>
        <table:table-row table:style-name="ro1">
          <table:table-cell table:formula="of:=COM.MICROSOFT.CONCAT([.B71];&quot;-&quot;;[.C71])" office:value-type="string" office:string-value="2-33" calcext:value-type="string">
            <text:p>2-3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5.8" calcext:value-type="float">
            <text:p>125.8</text:p>
          </table:table-cell>
        </table:table-row>
        <table:table-row table:style-name="ro1">
          <table:table-cell table:formula="of:=COM.MICROSOFT.CONCAT([.B72];&quot;-&quot;;[.C72])" office:value-type="string" office:string-value="2-34" calcext:value-type="string">
            <text:p>2-3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63.1" calcext:value-type="float">
            <text:p>163.1</text:p>
          </table:table-cell>
        </table:table-row>
        <table:table-row table:style-name="ro1">
          <table:table-cell table:formula="of:=COM.MICROSOFT.CONCAT([.B73];&quot;-&quot;;[.C73])" office:value-type="string" office:string-value="2-35" calcext:value-type="string">
            <text:p>2-3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formula="of:=COM.MICROSOFT.CONCAT([.B74];&quot;-&quot;;[.C74])" office:value-type="string" office:string-value="2-36" calcext:value-type="string">
            <text:p>2-3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4.9" calcext:value-type="float">
            <text:p>114.9</text:p>
          </table:table-cell>
        </table:table-row>
        <table:table-row table:style-name="ro1">
          <table:table-cell table:formula="of:=COM.MICROSOFT.CONCAT([.B75];&quot;-&quot;;[.C75])" office:value-type="string" office:string-value="2-37" calcext:value-type="string">
            <text:p>2-3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2.6" calcext:value-type="float">
            <text:p>122.6</text:p>
          </table:table-cell>
        </table:table-row>
        <table:table-row table:style-name="ro1">
          <table:table-cell table:formula="of:=COM.MICROSOFT.CONCAT([.B76];&quot;-&quot;;[.C76])" office:value-type="string" office:string-value="2-38" calcext:value-type="string">
            <text:p>2-3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7.4" calcext:value-type="float">
            <text:p>127.4</text:p>
          </table:table-cell>
        </table:table-row>
        <table:table-row table:style-name="ro1">
          <table:table-cell table:formula="of:=COM.MICROSOFT.CONCAT([.B77];&quot;-&quot;;[.C77])" office:value-type="string" office:string-value="2-39" calcext:value-type="string">
            <text:p>2-3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9.8" calcext:value-type="float">
            <text:p>99.8</text:p>
          </table:table-cell>
        </table:table-row>
        <table:table-row table:style-name="ro1">
          <table:table-cell table:formula="of:=COM.MICROSOFT.CONCAT([.B78];&quot;-&quot;;[.C78])" office:value-type="string" office:string-value="2-40" calcext:value-type="string">
            <text:p>2-4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formula="of:=COM.MICROSOFT.CONCAT([.B79];&quot;-&quot;;[.C79])" office:value-type="string" office:string-value="3-1" calcext:value-type="string">
            <text:p>3-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4.1" calcext:value-type="float">
            <text:p>124.1</text:p>
          </table:table-cell>
        </table:table-row>
        <table:table-row table:style-name="ro1">
          <table:table-cell table:formula="of:=COM.MICROSOFT.CONCAT([.B80];&quot;-&quot;;[.C80])" office:value-type="string" office:string-value="3-2" calcext:value-type="string">
            <text:p>3-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7.2" calcext:value-type="float">
            <text:p>117.2</text:p>
          </table:table-cell>
        </table:table-row>
        <table:table-row table:style-name="ro1">
          <table:table-cell table:formula="of:=COM.MICROSOFT.CONCAT([.B81];&quot;-&quot;;[.C81])" office:value-type="string" office:string-value="3-3" calcext:value-type="string">
            <text:p>3-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formula="of:=COM.MICROSOFT.CONCAT([.B82];&quot;-&quot;;[.C82])" office:value-type="string" office:string-value="3-4" calcext:value-type="string">
            <text:p>3-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1.7" calcext:value-type="float">
            <text:p>121.7</text:p>
          </table:table-cell>
        </table:table-row>
        <table:table-row table:style-name="ro1">
          <table:table-cell table:formula="of:=COM.MICROSOFT.CONCAT([.B83];&quot;-&quot;;[.C83])" office:value-type="string" office:string-value="3-5" calcext:value-type="string">
            <text:p>3-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4.7" calcext:value-type="float">
            <text:p>94.7</text:p>
          </table:table-cell>
        </table:table-row>
        <table:table-row table:style-name="ro1">
          <table:table-cell table:formula="of:=COM.MICROSOFT.CONCAT([.B84];&quot;-&quot;;[.C84])" office:value-type="string" office:string-value="3-6" calcext:value-type="string">
            <text:p>3-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8.9" calcext:value-type="float">
            <text:p>118.9</text:p>
          </table:table-cell>
        </table:table-row>
        <table:table-row table:style-name="ro1">
          <table:table-cell table:formula="of:=COM.MICROSOFT.CONCAT([.B85];&quot;-&quot;;[.C85])" office:value-type="string" office:string-value="3-7" calcext:value-type="string">
            <text:p>3-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1.9" calcext:value-type="float">
            <text:p>121.9</text:p>
          </table:table-cell>
        </table:table-row>
        <table:table-row table:style-name="ro1">
          <table:table-cell table:formula="of:=COM.MICROSOFT.CONCAT([.B86];&quot;-&quot;;[.C86])" office:value-type="string" office:string-value="3-8" calcext:value-type="string">
            <text:p>3-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7.5" calcext:value-type="float">
            <text:p>137.5</text:p>
          </table:table-cell>
        </table:table-row>
        <table:table-row table:style-name="ro1">
          <table:table-cell table:formula="of:=COM.MICROSOFT.CONCAT([.B87];&quot;-&quot;;[.C87])" office:value-type="string" office:string-value="3-10" calcext:value-type="string">
            <text:p>3-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formula="of:=COM.MICROSOFT.CONCAT([.B88];&quot;-&quot;;[.C88])" office:value-type="string" office:string-value="3-11" calcext:value-type="string">
            <text:p>3-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5.7" calcext:value-type="float">
            <text:p>145.7</text:p>
          </table:table-cell>
        </table:table-row>
        <table:table-row table:style-name="ro1">
          <table:table-cell table:formula="of:=COM.MICROSOFT.CONCAT([.B89];&quot;-&quot;;[.C89])" office:value-type="string" office:string-value="3-12" calcext:value-type="string">
            <text:p>3-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1">
          <table:table-cell table:formula="of:=COM.MICROSOFT.CONCAT([.B90];&quot;-&quot;;[.C90])" office:value-type="string" office:string-value="3-13" calcext:value-type="string">
            <text:p>3-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6.6" calcext:value-type="float">
            <text:p>126.6</text:p>
          </table:table-cell>
        </table:table-row>
        <table:table-row table:style-name="ro1">
          <table:table-cell table:formula="of:=COM.MICROSOFT.CONCAT([.B91];&quot;-&quot;;[.C91])" office:value-type="string" office:string-value="3-15" calcext:value-type="string">
            <text:p>3-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3.8" calcext:value-type="float">
            <text:p>103.8</text:p>
          </table:table-cell>
        </table:table-row>
        <table:table-row table:style-name="ro1">
          <table:table-cell table:formula="of:=COM.MICROSOFT.CONCAT([.B92];&quot;-&quot;;[.C92])" office:value-type="string" office:string-value="3-16" calcext:value-type="string">
            <text:p>3-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1.2" calcext:value-type="float">
            <text:p>111.2</text:p>
          </table:table-cell>
        </table:table-row>
        <table:table-row table:style-name="ro1">
          <table:table-cell table:formula="of:=COM.MICROSOFT.CONCAT([.B93];&quot;-&quot;;[.C93])" office:value-type="string" office:string-value="3-17" calcext:value-type="string">
            <text:p>3-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7.4" calcext:value-type="float">
            <text:p>147.4</text:p>
          </table:table-cell>
        </table:table-row>
        <table:table-row table:style-name="ro1">
          <table:table-cell table:formula="of:=COM.MICROSOFT.CONCAT([.B94];&quot;-&quot;;[.C94])" office:value-type="string" office:string-value="3-18" calcext:value-type="string">
            <text:p>3-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formula="of:=COM.MICROSOFT.CONCAT([.B95];&quot;-&quot;;[.C95])" office:value-type="string" office:string-value="3-19" calcext:value-type="string">
            <text:p>3-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9.7" calcext:value-type="float">
            <text:p>129.7</text:p>
          </table:table-cell>
        </table:table-row>
        <table:table-row table:style-name="ro1">
          <table:table-cell table:formula="of:=COM.MICROSOFT.CONCAT([.B96];&quot;-&quot;;[.C96])" office:value-type="string" office:string-value="3-20" calcext:value-type="string">
            <text:p>3-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7.9" calcext:value-type="float">
            <text:p>117.9</text:p>
          </table:table-cell>
        </table:table-row>
        <table:table-row table:style-name="ro1">
          <table:table-cell table:formula="of:=COM.MICROSOFT.CONCAT([.B97];&quot;-&quot;;[.C97])" office:value-type="string" office:string-value="3-21" calcext:value-type="string">
            <text:p>3-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55.7" calcext:value-type="float">
            <text:p>155.7</text:p>
          </table:table-cell>
        </table:table-row>
        <table:table-row table:style-name="ro1">
          <table:table-cell table:formula="of:=COM.MICROSOFT.CONCAT([.B98];&quot;-&quot;;[.C98])" office:value-type="string" office:string-value="3-22" calcext:value-type="string">
            <text:p>3-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1.2" calcext:value-type="float">
            <text:p>111.2</text:p>
          </table:table-cell>
        </table:table-row>
        <table:table-row table:style-name="ro1">
          <table:table-cell table:formula="of:=COM.MICROSOFT.CONCAT([.B99];&quot;-&quot;;[.C99])" office:value-type="string" office:string-value="3-23" calcext:value-type="string">
            <text:p>3-2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1.9" calcext:value-type="float">
            <text:p>121.9</text:p>
          </table:table-cell>
        </table:table-row>
        <table:table-row table:style-name="ro1">
          <table:table-cell table:formula="of:=COM.MICROSOFT.CONCAT([.B100];&quot;-&quot;;[.C100])" office:value-type="string" office:string-value="3-26" calcext:value-type="string">
            <text:p>3-2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6.1" calcext:value-type="float">
            <text:p>126.1</text:p>
          </table:table-cell>
        </table:table-row>
        <table:table-row table:style-name="ro1">
          <table:table-cell table:formula="of:=COM.MICROSOFT.CONCAT([.B101];&quot;-&quot;;[.C101])" office:value-type="string" office:string-value="3-28" calcext:value-type="string">
            <text:p>3-2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26.2" calcext:value-type="float">
            <text:p>126.2</text:p>
          </table:table-cell>
        </table:table-row>
        <table:table-row table:style-name="ro1">
          <table:table-cell table:formula="of:=COM.MICROSOFT.CONCAT([.B102];&quot;-&quot;;[.C102])" office:value-type="string" office:string-value="3-29" calcext:value-type="string">
            <text:p>3-2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43.2" calcext:value-type="float">
            <text:p>143.2</text:p>
          </table:table-cell>
        </table:table-row>
        <table:table-row table:style-name="ro1">
          <table:table-cell table:formula="of:=COM.MICROSOFT.CONCAT([.B103];&quot;-&quot;;[.C103])" office:value-type="string" office:string-value="3-30" calcext:value-type="string">
            <text:p>3-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5.9" calcext:value-type="float">
            <text:p>115.9</text:p>
          </table:table-cell>
        </table:table-row>
        <table:table-row table:style-name="ro1">
          <table:table-cell table:formula="of:=COM.MICROSOFT.CONCAT([.B104];&quot;-&quot;;[.C104])" office:value-type="string" office:string-value="3-31" calcext:value-type="string">
            <text:p>3-3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44.2" calcext:value-type="float">
            <text:p>144.2</text:p>
          </table:table-cell>
        </table:table-row>
        <table:table-row table:style-name="ro1">
          <table:table-cell table:formula="of:=COM.MICROSOFT.CONCAT([.B105];&quot;-&quot;;[.C105])" office:value-type="string" office:string-value="3-32" calcext:value-type="string">
            <text:p>3-3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formula="of:=COM.MICROSOFT.CONCAT([.B106];&quot;-&quot;;[.C106])" office:value-type="string" office:string-value="3-33" calcext:value-type="string">
            <text:p>3-3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22.5" calcext:value-type="float">
            <text:p>122.5</text:p>
          </table:table-cell>
        </table:table-row>
        <table:table-row table:style-name="ro1">
          <table:table-cell table:formula="of:=COM.MICROSOFT.CONCAT([.B107];&quot;-&quot;;[.C107])" office:value-type="string" office:string-value="3-34" calcext:value-type="string">
            <text:p>3-3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1">
          <table:table-cell table:formula="of:=COM.MICROSOFT.CONCAT([.B108];&quot;-&quot;;[.C108])" office:value-type="string" office:string-value="3-35" calcext:value-type="string">
            <text:p>3-3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7.5" calcext:value-type="float">
            <text:p>127.5</text:p>
          </table:table-cell>
        </table:table-row>
        <table:table-row table:style-name="ro1">
          <table:table-cell table:formula="of:=COM.MICROSOFT.CONCAT([.B109];&quot;-&quot;;[.C109])" office:value-type="string" office:string-value="3-36" calcext:value-type="string">
            <text:p>3-3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7.1" calcext:value-type="float">
            <text:p>117.1</text:p>
          </table:table-cell>
        </table:table-row>
        <table:table-row table:style-name="ro1">
          <table:table-cell table:formula="of:=COM.MICROSOFT.CONCAT([.B110];&quot;-&quot;;[.C110])" office:value-type="string" office:string-value="3-37" calcext:value-type="string">
            <text:p>3-3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2.9" calcext:value-type="float">
            <text:p>122.9</text:p>
          </table:table-cell>
        </table:table-row>
        <table:table-row table:style-name="ro1">
          <table:table-cell table:formula="of:=COM.MICROSOFT.CONCAT([.B111];&quot;-&quot;;[.C111])" office:value-type="string" office:string-value="3-38" calcext:value-type="string">
            <text:p>3-3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8.4" calcext:value-type="float">
            <text:p>128.4</text:p>
          </table:table-cell>
        </table:table-row>
        <table:table-row table:style-name="ro1">
          <table:table-cell table:formula="of:=COM.MICROSOFT.CONCAT([.B112];&quot;-&quot;;[.C112])" office:value-type="string" office:string-value="3-39" calcext:value-type="string">
            <text:p>3-3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5.6" calcext:value-type="float">
            <text:p>135.6</text:p>
          </table:table-cell>
        </table:table-row>
        <table:table-row table:style-name="ro1">
          <table:table-cell table:formula="of:=COM.MICROSOFT.CONCAT([.B113];&quot;-&quot;;[.C113])" office:value-type="string" office:string-value="3-40" calcext:value-type="string">
            <text:p>3-4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3.9" calcext:value-type="float">
            <text:p>123.9</text:p>
          </table:table-cell>
        </table:table-row>
        <table:table-row table:style-name="ro1">
          <table:table-cell table:formula="of:=COM.MICROSOFT.CONCAT([.B114];&quot;-&quot;;[.C114])" office:value-type="string" office:string-value="4-1" calcext:value-type="string">
            <text:p>4-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9.5" calcext:value-type="float">
            <text:p>129.5</text:p>
          </table:table-cell>
        </table:table-row>
        <table:table-row table:style-name="ro1">
          <table:table-cell table:formula="of:=COM.MICROSOFT.CONCAT([.B115];&quot;-&quot;;[.C115])" office:value-type="string" office:string-value="4-2" calcext:value-type="string">
            <text:p>4-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4.9" calcext:value-type="float">
            <text:p>114.9</text:p>
          </table:table-cell>
        </table:table-row>
        <table:table-row table:style-name="ro1">
          <table:table-cell table:formula="of:=COM.MICROSOFT.CONCAT([.B116];&quot;-&quot;;[.C116])" office:value-type="string" office:string-value="4-3" calcext:value-type="string">
            <text:p>4-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2.8" calcext:value-type="float">
            <text:p>162.8</text:p>
          </table:table-cell>
        </table:table-row>
        <table:table-row table:style-name="ro1">
          <table:table-cell table:formula="of:=COM.MICROSOFT.CONCAT([.B117];&quot;-&quot;;[.C117])" office:value-type="string" office:string-value="4-4" calcext:value-type="string">
            <text:p>4-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8.2" calcext:value-type="float">
            <text:p>118.2</text:p>
          </table:table-cell>
        </table:table-row>
        <table:table-row table:style-name="ro1">
          <table:table-cell table:formula="of:=COM.MICROSOFT.CONCAT([.B118];&quot;-&quot;;[.C118])" office:value-type="string" office:string-value="4-5" calcext:value-type="string">
            <text:p>4-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4.8" calcext:value-type="float">
            <text:p>94.8</text:p>
          </table:table-cell>
        </table:table-row>
        <table:table-row table:style-name="ro1">
          <table:table-cell table:formula="of:=COM.MICROSOFT.CONCAT([.B119];&quot;-&quot;;[.C119])" office:value-type="string" office:string-value="4-6" calcext:value-type="string">
            <text:p>4-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5.7" calcext:value-type="float">
            <text:p>115.7</text:p>
          </table:table-cell>
        </table:table-row>
        <table:table-row table:style-name="ro1">
          <table:table-cell table:formula="of:=COM.MICROSOFT.CONCAT([.B120];&quot;-&quot;;[.C120])" office:value-type="string" office:string-value="4-7" calcext:value-type="string">
            <text:p>4-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1.1" calcext:value-type="float">
            <text:p>121.1</text:p>
          </table:table-cell>
        </table:table-row>
        <table:table-row table:style-name="ro1">
          <table:table-cell table:formula="of:=COM.MICROSOFT.CONCAT([.B121];&quot;-&quot;;[.C121])" office:value-type="string" office:string-value="4-8" calcext:value-type="string">
            <text:p>4-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8.8" calcext:value-type="float">
            <text:p>138.8</text:p>
          </table:table-cell>
        </table:table-row>
        <table:table-row table:style-name="ro1">
          <table:table-cell table:formula="of:=COM.MICROSOFT.CONCAT([.B122];&quot;-&quot;;[.C122])" office:value-type="string" office:string-value="4-9" calcext:value-type="string">
            <text:p>4-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4.2" calcext:value-type="float">
            <text:p>114.2</text:p>
          </table:table-cell>
        </table:table-row>
        <table:table-row table:style-name="ro1">
          <table:table-cell table:formula="of:=COM.MICROSOFT.CONCAT([.B123];&quot;-&quot;;[.C123])" office:value-type="string" office:string-value="4-10" calcext:value-type="string">
            <text:p>4-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3.8" calcext:value-type="float">
            <text:p>113.8</text:p>
          </table:table-cell>
        </table:table-row>
        <table:table-row table:style-name="ro1">
          <table:table-cell table:formula="of:=COM.MICROSOFT.CONCAT([.B124];&quot;-&quot;;[.C124])" office:value-type="string" office:string-value="4-11" calcext:value-type="string">
            <text:p>4-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formula="of:=COM.MICROSOFT.CONCAT([.B125];&quot;-&quot;;[.C125])" office:value-type="string" office:string-value="4-12" calcext:value-type="string">
            <text:p>4-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9.8" calcext:value-type="float">
            <text:p>139.8</text:p>
          </table:table-cell>
        </table:table-row>
        <table:table-row table:style-name="ro1">
          <table:table-cell table:formula="of:=COM.MICROSOFT.CONCAT([.B126];&quot;-&quot;;[.C126])" office:value-type="string" office:string-value="4-13" calcext:value-type="string">
            <text:p>4-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formula="of:=COM.MICROSOFT.CONCAT([.B127];&quot;-&quot;;[.C127])" office:value-type="string" office:string-value="4-14" calcext:value-type="string">
            <text:p>4-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3.9" calcext:value-type="float">
            <text:p>143.9</text:p>
          </table:table-cell>
        </table:table-row>
        <table:table-row table:style-name="ro1">
          <table:table-cell table:formula="of:=COM.MICROSOFT.CONCAT([.B128];&quot;-&quot;;[.C128])" office:value-type="string" office:string-value="4-15" calcext:value-type="string">
            <text:p>4-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5.7" calcext:value-type="float">
            <text:p>105.7</text:p>
          </table:table-cell>
        </table:table-row>
        <table:table-row table:style-name="ro1">
          <table:table-cell table:formula="of:=COM.MICROSOFT.CONCAT([.B129];&quot;-&quot;;[.C129])" office:value-type="string" office:string-value="4-16" calcext:value-type="string">
            <text:p>4-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9.7" calcext:value-type="float">
            <text:p>109.7</text:p>
          </table:table-cell>
        </table:table-row>
        <table:table-row table:style-name="ro1">
          <table:table-cell table:formula="of:=COM.MICROSOFT.CONCAT([.B130];&quot;-&quot;;[.C130])" office:value-type="string" office:string-value="4-17" calcext:value-type="string">
            <text:p>4-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5.1" calcext:value-type="float">
            <text:p>145.1</text:p>
          </table:table-cell>
        </table:table-row>
        <table:table-row table:style-name="ro1">
          <table:table-cell table:formula="of:=COM.MICROSOFT.CONCAT([.B131];&quot;-&quot;;[.C131])" office:value-type="string" office:string-value="4-18" calcext:value-type="string">
            <text:p>4-1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5.7" calcext:value-type="float">
            <text:p>135.7</text:p>
          </table:table-cell>
        </table:table-row>
        <table:table-row table:style-name="ro1">
          <table:table-cell table:formula="of:=COM.MICROSOFT.CONCAT([.B132];&quot;-&quot;;[.C132])" office:value-type="string" office:string-value="4-19" calcext:value-type="string">
            <text:p>4-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32.7" calcext:value-type="float">
            <text:p>132.7</text:p>
          </table:table-cell>
        </table:table-row>
        <table:table-row table:style-name="ro1">
          <table:table-cell table:formula="of:=COM.MICROSOFT.CONCAT([.B133];&quot;-&quot;;[.C133])" office:value-type="string" office:string-value="4-20" calcext:value-type="string">
            <text:p>4-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8.8" calcext:value-type="float">
            <text:p>118.8</text:p>
          </table:table-cell>
        </table:table-row>
        <table:table-row table:style-name="ro1">
          <table:table-cell table:formula="of:=COM.MICROSOFT.CONCAT([.B134];&quot;-&quot;;[.C134])" office:value-type="string" office:string-value="4-21" calcext:value-type="string">
            <text:p>4-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50.9" calcext:value-type="float">
            <text:p>150.9</text:p>
          </table:table-cell>
        </table:table-row>
        <table:table-row table:style-name="ro1">
          <table:table-cell table:formula="of:=COM.MICROSOFT.CONCAT([.B135];&quot;-&quot;;[.C135])" office:value-type="string" office:string-value="4-22" calcext:value-type="string">
            <text:p>4-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4.2" calcext:value-type="float">
            <text:p>114.2</text:p>
          </table:table-cell>
        </table:table-row>
        <table:table-row table:style-name="ro1">
          <table:table-cell table:formula="of:=COM.MICROSOFT.CONCAT([.B136];&quot;-&quot;;[.C136])" office:value-type="string" office:string-value="4-23" calcext:value-type="string">
            <text:p>4-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1.4" calcext:value-type="float">
            <text:p>121.4</text:p>
          </table:table-cell>
        </table:table-row>
        <table:table-row table:style-name="ro1">
          <table:table-cell table:formula="of:=COM.MICROSOFT.CONCAT([.B137];&quot;-&quot;;[.C137])" office:value-type="string" office:string-value="4-24" calcext:value-type="string">
            <text:p>4-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1.8" calcext:value-type="float">
            <text:p>121.8</text:p>
          </table:table-cell>
        </table:table-row>
        <table:table-row table:style-name="ro1">
          <table:table-cell table:formula="of:=COM.MICROSOFT.CONCAT([.B138];&quot;-&quot;;[.C138])" office:value-type="string" office:string-value="4-25" calcext:value-type="string">
            <text:p>4-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7.2" calcext:value-type="float">
            <text:p>127.2</text:p>
          </table:table-cell>
        </table:table-row>
        <table:table-row table:style-name="ro1">
          <table:table-cell table:formula="of:=COM.MICROSOFT.CONCAT([.B139];&quot;-&quot;;[.C139])" office:value-type="string" office:string-value="4-28" calcext:value-type="string">
            <text:p>4-2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3.2" calcext:value-type="float">
            <text:p>123.2</text:p>
          </table:table-cell>
        </table:table-row>
        <table:table-row table:style-name="ro1">
          <table:table-cell table:formula="of:=COM.MICROSOFT.CONCAT([.B140];&quot;-&quot;;[.C140])" office:value-type="string" office:string-value="4-29" calcext:value-type="string">
            <text:p>4-2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42.6" calcext:value-type="float">
            <text:p>142.6</text:p>
          </table:table-cell>
        </table:table-row>
        <table:table-row table:style-name="ro1">
          <table:table-cell table:formula="of:=COM.MICROSOFT.CONCAT([.B141];&quot;-&quot;;[.C141])" office:value-type="string" office:string-value="4-30" calcext:value-type="string">
            <text:p>4-3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5.6" calcext:value-type="float">
            <text:p>115.6</text:p>
          </table:table-cell>
        </table:table-row>
        <table:table-row table:style-name="ro1">
          <table:table-cell table:formula="of:=COM.MICROSOFT.CONCAT([.B142];&quot;-&quot;;[.C142])" office:value-type="string" office:string-value="4-31" calcext:value-type="string">
            <text:p>4-3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41.7" calcext:value-type="float">
            <text:p>141.7</text:p>
          </table:table-cell>
        </table:table-row>
        <table:table-row table:style-name="ro1">
          <table:table-cell table:formula="of:=COM.MICROSOFT.CONCAT([.B143];&quot;-&quot;;[.C143])" office:value-type="string" office:string-value="4-32" calcext:value-type="string">
            <text:p>4-3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35.2" calcext:value-type="float">
            <text:p>135.2</text:p>
          </table:table-cell>
        </table:table-row>
        <table:table-row table:style-name="ro1">
          <table:table-cell table:formula="of:=COM.MICROSOFT.CONCAT([.B144];&quot;-&quot;;[.C144])" office:value-type="string" office:string-value="4-33" calcext:value-type="string">
            <text:p>4-3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4.5" calcext:value-type="float">
            <text:p>124.5</text:p>
          </table:table-cell>
        </table:table-row>
        <table:table-row table:style-name="ro1">
          <table:table-cell table:formula="of:=COM.MICROSOFT.CONCAT([.B145];&quot;-&quot;;[.C145])" office:value-type="string" office:string-value="4-34" calcext:value-type="string">
            <text:p>4-3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1">
          <table:table-cell table:formula="of:=COM.MICROSOFT.CONCAT([.B146];&quot;-&quot;;[.C146])" office:value-type="string" office:string-value="4-35" calcext:value-type="string">
            <text:p>4-3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8.7" calcext:value-type="float">
            <text:p>128.7</text:p>
          </table:table-cell>
        </table:table-row>
        <table:table-row table:style-name="ro1">
          <table:table-cell table:formula="of:=COM.MICROSOFT.CONCAT([.B147];&quot;-&quot;;[.C147])" office:value-type="string" office:string-value="4-36" calcext:value-type="string">
            <text:p>4-3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5.1" calcext:value-type="float">
            <text:p>115.1</text:p>
          </table:table-cell>
        </table:table-row>
        <table:table-row table:style-name="ro1">
          <table:table-cell table:formula="of:=COM.MICROSOFT.CONCAT([.B148];&quot;-&quot;;[.C148])" office:value-type="string" office:string-value="4-37" calcext:value-type="string">
            <text:p>4-3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2.8" calcext:value-type="float">
            <text:p>122.8</text:p>
          </table:table-cell>
        </table:table-row>
        <table:table-row table:style-name="ro1">
          <table:table-cell table:formula="of:=COM.MICROSOFT.CONCAT([.B149];&quot;-&quot;;[.C149])" office:value-type="string" office:string-value="4-38" calcext:value-type="string">
            <text:p>4-3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9.7" calcext:value-type="float">
            <text:p>129.7</text:p>
          </table:table-cell>
        </table:table-row>
        <table:table-row table:style-name="ro1">
          <table:table-cell table:formula="of:=COM.MICROSOFT.CONCAT([.B150];&quot;-&quot;;[.C150])" office:value-type="string" office:string-value="4-39" calcext:value-type="string">
            <text:p>4-3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3.1" calcext:value-type="float">
            <text:p>133.1</text:p>
          </table:table-cell>
        </table:table-row>
        <table:table-row table:style-name="ro1">
          <table:table-cell table:formula="of:=COM.MICROSOFT.CONCAT([.B151];&quot;-&quot;;[.C151])" office:value-type="string" office:string-value="4-40" calcext:value-type="string">
            <text:p>4-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1.6" calcext:value-type="float">
            <text:p>131.6</text:p>
          </table:table-cell>
        </table:table-row>
        <table:table-row table:style-name="ro1">
          <table:table-cell table:formula="of:=COM.MICROSOFT.CONCAT([.B152];&quot;-&quot;;[.C152])" office:value-type="string" office:string-value="5-1" calcext:value-type="string">
            <text:p>5-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0.8" calcext:value-type="float">
            <text:p>130.8</text:p>
          </table:table-cell>
        </table:table-row>
        <table:table-row table:style-name="ro1">
          <table:table-cell table:formula="of:=COM.MICROSOFT.CONCAT([.B153];&quot;-&quot;;[.C153])" office:value-type="string" office:string-value="5-2" calcext:value-type="string">
            <text:p>5-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7.2" calcext:value-type="float">
            <text:p>117.2</text:p>
          </table:table-cell>
        </table:table-row>
        <table:table-row table:style-name="ro1">
          <table:table-cell table:formula="of:=COM.MICROSOFT.CONCAT([.B154];&quot;-&quot;;[.C154])" office:value-type="string" office:string-value="5-3" calcext:value-type="string">
            <text:p>5-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3.8" calcext:value-type="float">
            <text:p>153.8</text:p>
          </table:table-cell>
        </table:table-row>
        <table:table-row table:style-name="ro1">
          <table:table-cell table:formula="of:=COM.MICROSOFT.CONCAT([.B155];&quot;-&quot;;[.C155])" office:value-type="string" office:string-value="5-4" calcext:value-type="string">
            <text:p>5-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9.9" calcext:value-type="float">
            <text:p>119.9</text:p>
          </table:table-cell>
        </table:table-row>
        <table:table-row table:style-name="ro1">
          <table:table-cell table:formula="of:=COM.MICROSOFT.CONCAT([.B156];&quot;-&quot;;[.C156])" office:value-type="string" office:string-value="5-5" calcext:value-type="string">
            <text:p>5-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formula="of:=COM.MICROSOFT.CONCAT([.B157];&quot;-&quot;;[.C157])" office:value-type="string" office:string-value="5-6" calcext:value-type="string">
            <text:p>5-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formula="of:=COM.MICROSOFT.CONCAT([.B158];&quot;-&quot;;[.C158])" office:value-type="string" office:string-value="5-7" calcext:value-type="string">
            <text:p>5-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1.6" calcext:value-type="float">
            <text:p>121.6</text:p>
          </table:table-cell>
        </table:table-row>
        <table:table-row table:style-name="ro1">
          <table:table-cell table:formula="of:=COM.MICROSOFT.CONCAT([.B159];&quot;-&quot;;[.C159])" office:value-type="string" office:string-value="5-8" calcext:value-type="string">
            <text:p>5-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7.9" calcext:value-type="float">
            <text:p>137.9</text:p>
          </table:table-cell>
        </table:table-row>
        <table:table-row table:style-name="ro1">
          <table:table-cell table:formula="of:=COM.MICROSOFT.CONCAT([.B160];&quot;-&quot;;[.C160])" office:value-type="string" office:string-value="5-9" calcext:value-type="string">
            <text:p>5-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8.2" calcext:value-type="float">
            <text:p>118.2</text:p>
          </table:table-cell>
        </table:table-row>
        <table:table-row table:style-name="ro1">
          <table:table-cell table:formula="of:=COM.MICROSOFT.CONCAT([.B161];&quot;-&quot;;[.C161])" office:value-type="string" office:string-value="5-10" calcext:value-type="string">
            <text:p>5-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2.7" calcext:value-type="float">
            <text:p>112.7</text:p>
          </table:table-cell>
        </table:table-row>
        <table:table-row table:style-name="ro1">
          <table:table-cell table:formula="of:=COM.MICROSOFT.CONCAT([.B162];&quot;-&quot;;[.C162])" office:value-type="string" office:string-value="5-11" calcext:value-type="string">
            <text:p>5-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5.7" calcext:value-type="float">
            <text:p>145.7</text:p>
          </table:table-cell>
        </table:table-row>
        <table:table-row table:style-name="ro1">
          <table:table-cell table:formula="of:=COM.MICROSOFT.CONCAT([.B163];&quot;-&quot;;[.C163])" office:value-type="string" office:string-value="5-12" calcext:value-type="string">
            <text:p>5-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9.1" calcext:value-type="float">
            <text:p>139.1</text:p>
          </table:table-cell>
        </table:table-row>
        <table:table-row table:style-name="ro1">
          <table:table-cell table:formula="of:=COM.MICROSOFT.CONCAT([.B164];&quot;-&quot;;[.C164])" office:value-type="string" office:string-value="5-13" calcext:value-type="string">
            <text:p>5-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5.7" calcext:value-type="float">
            <text:p>125.7</text:p>
          </table:table-cell>
        </table:table-row>
        <table:table-row table:style-name="ro1">
          <table:table-cell table:formula="of:=COM.MICROSOFT.CONCAT([.B165];&quot;-&quot;;[.C165])" office:value-type="string" office:string-value="5-14" calcext:value-type="string">
            <text:p>5-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4.7" calcext:value-type="float">
            <text:p>144.7</text:p>
          </table:table-cell>
        </table:table-row>
        <table:table-row table:style-name="ro1">
          <table:table-cell table:formula="of:=COM.MICROSOFT.CONCAT([.B166];&quot;-&quot;;[.C166])" office:value-type="string" office:string-value="5-15" calcext:value-type="string">
            <text:p>5-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5.8" calcext:value-type="float">
            <text:p>105.8</text:p>
          </table:table-cell>
        </table:table-row>
        <table:table-row table:style-name="ro1">
          <table:table-cell table:formula="of:=COM.MICROSOFT.CONCAT([.B167];&quot;-&quot;;[.C167])" office:value-type="string" office:string-value="5-16" calcext:value-type="string">
            <text:p>5-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9.8" calcext:value-type="float">
            <text:p>109.8</text:p>
          </table:table-cell>
        </table:table-row>
        <table:table-row table:style-name="ro1">
          <table:table-cell table:formula="of:=COM.MICROSOFT.CONCAT([.B168];&quot;-&quot;;[.C168])" office:value-type="string" office:string-value="5-17" calcext:value-type="string">
            <text:p>5-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</table:table-row>
        <table:table-row table:style-name="ro1">
          <table:table-cell table:formula="of:=COM.MICROSOFT.CONCAT([.B169];&quot;-&quot;;[.C169])" office:value-type="string" office:string-value="5-18" calcext:value-type="string">
            <text:p>5-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2.8" calcext:value-type="float">
            <text:p>132.8</text:p>
          </table:table-cell>
        </table:table-row>
        <table:table-row table:style-name="ro1">
          <table:table-cell table:formula="of:=COM.MICROSOFT.CONCAT([.B170];&quot;-&quot;;[.C170])" office:value-type="string" office:string-value="5-19" calcext:value-type="string">
            <text:p>5-1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0.8" calcext:value-type="float">
            <text:p>130.8</text:p>
          </table:table-cell>
        </table:table-row>
        <table:table-row table:style-name="ro1">
          <table:table-cell table:formula="of:=COM.MICROSOFT.CONCAT([.B171];&quot;-&quot;;[.C171])" office:value-type="string" office:string-value="5-20" calcext:value-type="string">
            <text:p>5-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9.1" calcext:value-type="float">
            <text:p>119.1</text:p>
          </table:table-cell>
        </table:table-row>
        <table:table-row table:style-name="ro1">
          <table:table-cell table:formula="of:=COM.MICROSOFT.CONCAT([.B172];&quot;-&quot;;[.C172])" office:value-type="string" office:string-value="5-21" calcext:value-type="string">
            <text:p>5-2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3.5" calcext:value-type="float">
            <text:p>153.5</text:p>
          </table:table-cell>
        </table:table-row>
        <table:table-row table:style-name="ro1">
          <table:table-cell table:formula="of:=COM.MICROSOFT.CONCAT([.B173];&quot;-&quot;;[.C173])" office:value-type="string" office:string-value="5-22" calcext:value-type="string">
            <text:p>5-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formula="of:=COM.MICROSOFT.CONCAT([.B174];&quot;-&quot;;[.C174])" office:value-type="string" office:string-value="5-23" calcext:value-type="string">
            <text:p>5-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0.9" calcext:value-type="float">
            <text:p>120.9</text:p>
          </table:table-cell>
        </table:table-row>
        <table:table-row table:style-name="ro1">
          <table:table-cell table:formula="of:=COM.MICROSOFT.CONCAT([.B175];&quot;-&quot;;[.C175])" office:value-type="string" office:string-value="5-24" calcext:value-type="string">
            <text:p>5-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0.9" calcext:value-type="float">
            <text:p>120.9</text:p>
          </table:table-cell>
        </table:table-row>
        <table:table-row table:style-name="ro1">
          <table:table-cell table:formula="of:=COM.MICROSOFT.CONCAT([.B176];&quot;-&quot;;[.C176])" office:value-type="string" office:string-value="5-27" calcext:value-type="string">
            <text:p>5-2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7.2" calcext:value-type="float">
            <text:p>117.2</text:p>
          </table:table-cell>
        </table:table-row>
        <table:table-row table:style-name="ro1">
          <table:table-cell table:formula="of:=COM.MICROSOFT.CONCAT([.B177];&quot;-&quot;;[.C177])" office:value-type="string" office:string-value="5-28" calcext:value-type="string">
            <text:p>5-2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6.7" calcext:value-type="float">
            <text:p>126.7</text:p>
          </table:table-cell>
        </table:table-row>
        <table:table-row table:style-name="ro1">
          <table:table-cell table:formula="of:=COM.MICROSOFT.CONCAT([.B178];&quot;-&quot;;[.C178])" office:value-type="string" office:string-value="5-29" calcext:value-type="string">
            <text:p>5-2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formula="of:=COM.MICROSOFT.CONCAT([.B179];&quot;-&quot;;[.C179])" office:value-type="string" office:string-value="5-30" calcext:value-type="string">
            <text:p>5-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0.1" calcext:value-type="float">
            <text:p>120.1</text:p>
          </table:table-cell>
        </table:table-row>
        <table:table-row table:style-name="ro1">
          <table:table-cell table:formula="of:=COM.MICROSOFT.CONCAT([.B180];&quot;-&quot;;[.C180])" office:value-type="string" office:string-value="5-32" calcext:value-type="string">
            <text:p>5-3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6.1" calcext:value-type="float">
            <text:p>136.1</text:p>
          </table:table-cell>
        </table:table-row>
        <table:table-row table:style-name="ro1">
          <table:table-cell table:formula="of:=COM.MICROSOFT.CONCAT([.B181];&quot;-&quot;;[.C181])" office:value-type="string" office:string-value="5-33" calcext:value-type="string">
            <text:p>5-3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5.1" calcext:value-type="float">
            <text:p>125.1</text:p>
          </table:table-cell>
        </table:table-row>
        <table:table-row table:style-name="ro1">
          <table:table-cell table:formula="of:=COM.MICROSOFT.CONCAT([.B182];&quot;-&quot;;[.C182])" office:value-type="string" office:string-value="5-34" calcext:value-type="string">
            <text:p>5-3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59.4" calcext:value-type="float">
            <text:p>159.4</text:p>
          </table:table-cell>
        </table:table-row>
        <table:table-row table:style-name="ro1">
          <table:table-cell table:formula="of:=COM.MICROSOFT.CONCAT([.B183];&quot;-&quot;;[.C183])" office:value-type="string" office:string-value="5-35" calcext:value-type="string">
            <text:p>5-3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formula="of:=COM.MICROSOFT.CONCAT([.B184];&quot;-&quot;;[.C184])" office:value-type="string" office:string-value="5-36" calcext:value-type="string">
            <text:p>5-3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5.2" calcext:value-type="float">
            <text:p>115.2</text:p>
          </table:table-cell>
        </table:table-row>
        <table:table-row table:style-name="ro1">
          <table:table-cell table:formula="of:=COM.MICROSOFT.CONCAT([.B185];&quot;-&quot;;[.C185])" office:value-type="string" office:string-value="5-37" calcext:value-type="string">
            <text:p>5-3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5.2" calcext:value-type="float">
            <text:p>125.2</text:p>
          </table:table-cell>
        </table:table-row>
        <table:table-row table:style-name="ro1">
          <table:table-cell table:formula="of:=COM.MICROSOFT.CONCAT([.B186];&quot;-&quot;;[.C186])" office:value-type="string" office:string-value="5-38" calcext:value-type="string">
            <text:p>5-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0.2" calcext:value-type="float">
            <text:p>130.2</text:p>
          </table:table-cell>
        </table:table-row>
        <table:table-row table:style-name="ro1">
          <table:table-cell table:formula="of:=COM.MICROSOFT.CONCAT([.B187];&quot;-&quot;;[.C187])" office:value-type="string" office:string-value="5-39" calcext:value-type="string">
            <text:p>5-3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5.9" calcext:value-type="float">
            <text:p>135.9</text:p>
          </table:table-cell>
        </table:table-row>
        <table:table-row table:style-name="ro1">
          <table:table-cell table:formula="of:=COM.MICROSOFT.CONCAT([.B188];&quot;-&quot;;[.C188])" office:value-type="string" office:string-value="5-40" calcext:value-type="string">
            <text:p>5-4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2" style:volatile="true">
      <number:currency-symbol/>
      <loext:fill-character> </loext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2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2:21:52.673665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6-03-22T22:25:06.328285776</dc:date>
    <meta:editing-duration>PT15M7S</meta:editing-duration>
    <meta:editing-cycles>2</meta:editing-cycles>
    <meta:generator>LibreOffice/6.4.7.2$Linux_X86_64 LibreOffice_project/40$Build-2</meta:generator>
    <meta:document-statistic meta:table-count="2" meta:cell-count="1202" meta:object-count="0"/>
  </office:meta>
</office:document-meta>
</file>